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erde Oosterparkstraat ter hoogte van nummer: 66 in Amsterdam</text:p>
            <text:p text:style-name="common-al">Looptijd :09-08-2026 t/m 28-08-2026</text:p>
            <text:p text:style-name="common-al">Verzonden naar aanvrager op: 15-07-2026</text:p>
            <text:p text:style-name="common-al">Kenmerk gemeente: Z/26/3159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3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49</meta:user-defined>
    <meta:user-defined meta:name="DCTERMS.abstract">TVM parkeervak,Object,Derde Oosterparkstraat 66 1091KA, Derde Oosterparkstraat ter hoogte van nummer: 66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66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93</meta:user-defined>
    <meta:user-defined meta:name="OVERHEIDop.GmbID/DC.identifier">gmb-2026-344993</meta:user-defined>
    <meta:user-defined meta:name="OVERHEIDop.versieInformatie"/>
  </office:meta>
</office:document-meta>
</file>