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dgoed Haarendael Haaren, het nemen van een planologisch basisbesluit t.b.v de realisatie van 260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goed Haarendael Haaren, </text:span>het nemen van een planologisch basisbesluit t.b.v de realisatie van 260 appartementen. Zaaknummer 1048998, ingediend op 21-01-2026; Afwijken van de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998</meta:user-defined>
    <dc:language>nl</dc:language>
    <meta:user-defined meta:name="OVERHEIDop.locatietype/OVERHEIDop.gebiedsmarkering">Vlak</meta:user-defined>
    <meta:user-defined meta:name="DC.title">Aangevraagde omgevingsvergunning, Landgoed Haarendael Haaren, het nemen van een planologisch basisbesluit t.b.v de realisatie van 260 appartementen</meta:user-defined>
    <meta:user-defined meta:name="DCTERMS.W3CDTF/DCTERMS.available">2026-01-28</meta:user-defined>
    <meta:user-defined meta:name="DCTERMS.W3CDTF/OVERHEIDop.jaargang">2026</meta:user-defined>
    <meta:user-defined meta:name="OVERHEIDop.publicationIssue">34499</meta:user-defined>
    <meta:user-defined meta:name="OVERHEIDop.GmbID/DC.identifier">gmb-2026-34499</meta:user-defined>
    <meta:user-defined meta:name="OVERHEIDop.versieInformatie"/>
  </office:meta>
</office:document-meta>
</file>