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zijds Voorburgwal ter hoogte van nummer: 25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ieuwezijds Voorburgwal ter hoogte van nummer: 258 in AMSTERDAM</text:p>
            <text:p text:style-name="common-al">Looptijd :30-07-2026 t/m 03-08-2026</text:p>
            <text:p text:style-name="common-al">Verzonden naar aanvrager op: 15-07-2026</text:p>
            <text:p text:style-name="common-al">Kenmerk gemeente: Z/26/31608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6089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4983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98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98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0897</meta:user-defined>
    <meta:user-defined meta:name="DCTERMS.abstract">Object,Nieuwezijds Voorburgwal 258 A 1012RS, 20260730, Nieuwezijds Voorburgwal ter hoogte van nummer: 258</meta:user-defined>
    <dc:language>nl</dc:language>
    <meta:user-defined meta:name="OVERHEIDop.locatietype/OVERHEIDop.gebiedsmarkering">Punt</meta:user-defined>
    <meta:user-defined meta:name="DC.title">Besluit apv vergunning Verleend - Nieuwezijds Voorburgwal ter hoogte van nummer: 258 in AMSTERDA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4983</meta:user-defined>
    <meta:user-defined meta:name="OVERHEIDop.GmbID/DC.identifier">gmb-2026-344983</meta:user-defined>
    <meta:user-defined meta:name="OVERHEIDop.versieInformatie"/>
  </office:meta>
</office:document-meta>
</file>