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Opslagcontainer op de Eemsteynstraat 1 te Dordrecht, vanaf 20 juli 2026 t/m 11 september 2026, zaaknummer 2026-00838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Los toilet, Opslagcontainer op de locatie Eemsteynstraat 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0 septem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9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3875</meta:user-defined>
    <dc:language>nl</dc:language>
    <meta:user-defined meta:name="OVERHEIDop.locatietype/OVERHEIDop.gebiedsmarkering">Adres</meta:user-defined>
    <meta:user-defined meta:name="DC.title">Aanvraag vergunning tijdelijk gebruik openbare ruimte voor het plaatsen van een Los toilet, Opslagcontainer op de Eemsteynstraat 1 te Dordrecht, vanaf 20 juli 2026 t/m 11 september 2026, zaaknummer 2026-0083875</meta:user-defined>
    <meta:user-defined meta:name="DCTERMS.W3CDTF/DCTERMS.available">2026-07-20</meta:user-defined>
    <meta:user-defined meta:name="DCTERMS.W3CDTF/OVERHEIDop.jaargang">2026</meta:user-defined>
    <meta:user-defined meta:name="OVERHEIDop.publicationIssue">344968</meta:user-defined>
    <meta:user-defined meta:name="OVERHEIDop.GmbID/DC.identifier">gmb-2026-344968</meta:user-defined>
    <meta:user-defined meta:name="OVERHEIDop.versieInformatie"/>
  </office:meta>
</office:document-meta>
</file>