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44 en 44a, 2761AE Zevenhuizen</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Zuidplas een besluit genomen op de aanvraag met kenmerk 2026-00011417. Het gaat over het plaatsen van dakkapellen, een rieten kap en het wit verven van de gevel op de locatie Dorpsstraat 44 en 44a, 2761AE Zevenhuiz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96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4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44 en 44a, 2761AE Zevenhuizen</meta:user-defined>
    <meta:user-defined meta:name="DCTERMS.W3CDTF/DCTERMS.available">2026-07-17</meta:user-defined>
    <meta:user-defined meta:name="DCTERMS.W3CDTF/OVERHEIDop.jaargang">2026</meta:user-defined>
    <meta:user-defined meta:name="OVERHEIDop.publicationIssue">344966</meta:user-defined>
    <meta:user-defined meta:name="OVERHEIDop.GmbID/DC.identifier">gmb-2026-344966</meta:user-defined>
    <meta:user-defined meta:name="OVERHEIDop.versieInformatie"/>
  </office:meta>
</office:document-meta>
</file>