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plitsingsvergunning verleend Oude Waal 11 en 12 1011 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Besluit: verleend</text:p>
            <text:p text:style-name="common-al">Besluit verzonden op: 15-07-2026</text:p>
            <text:p text:style-name="common-al">Zaakadres: Oude Waal 11 en 12 1011BZ Amsterdam.</text:p>
            <text:p text:style-name="common-al">Zaaknummer: Z2026-01937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937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6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374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splitsingsvergunning verleend Oude Waal 11 en 12 1011 BZ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64</meta:user-defined>
    <meta:user-defined meta:name="OVERHEIDop.GmbID/DC.identifier">gmb-2026-344964</meta:user-defined>
    <meta:user-defined meta:name="OVERHEIDop.versieInformatie"/>
  </office:meta>
</office:document-meta>
</file>