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noveren en uitbreiden van een bungalow woning aan de Parkkamp 21 te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renoveren en uitbreiden van een bungalow woning aan de Parkkamp 21 te Havelte. Kadastraal bekend: gemeente Havelte, sectie I en nummer 2556, Bouwactiviteit: (Omgevingsplan) (aanvraagdatum 10-07-2026, zaaknummer 17014533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49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5337</meta:user-defined>
    <dc:language>nl</dc:language>
    <meta:user-defined meta:name="OVERHEIDop.locatietype/OVERHEIDop.gebiedsmarkering">Punt</meta:user-defined>
    <meta:user-defined meta:name="DC.title">Aangevraagde omgevingsvergunning voor het renoveren en uitbreiden van een bungalow woning aan de Parkkamp 21 te Havelt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61</meta:user-defined>
    <meta:user-defined meta:name="OVERHEIDop.GmbID/DC.identifier">gmb-2026-344961</meta:user-defined>
    <meta:user-defined meta:name="OVERHEIDop.versieInformatie"/>
  </office:meta>
</office:document-meta>
</file>