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in het parkeervak in verband met tuinverbouwing, Koningin Wilhelminalaan 227 2274 AE Voorburg - kenmerk 00002437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puincontainer in het parkeervak in verband met tuinverbouwing van 17 juli tot en met 01 augustus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9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7359</meta:user-defined>
    <dc:language>nl</dc:language>
    <meta:user-defined meta:name="OVERHEIDop.locatietype/OVERHEIDop.gebiedsmarkering">Vlak</meta:user-defined>
    <meta:user-defined meta:name="DC.title">Aanvraag vergunning voor het plaatsen van een puincontainer in het parkeervak in verband met tuinverbouwing, Koningin Wilhelminalaan 227 2274 AE Voorburg - kenmerk 0000243735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60</meta:user-defined>
    <meta:user-defined meta:name="OVERHEIDop.GmbID/DC.identifier">gmb-2026-344960</meta:user-defined>
    <meta:user-defined meta:name="OVERHEIDop.versieInformatie"/>
  </office:meta>
</office:document-meta>
</file>