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venement Integrale leefbaarheid actie (infomarkt) 19 september 2026, Prins Frederiklaan 284a, 2263 HR Leidschendam - kenmerk 00002437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aangevraagd voor het organiseren van evenement Integrale leefbaarheid actie (infomarkt) 19 september 2026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5 jul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495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5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5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437405</meta:user-defined>
    <dc:language>nl</dc:language>
    <meta:user-defined meta:name="OVERHEIDop.locatietype/OVERHEIDop.gebiedsmarkering">Punt</meta:user-defined>
    <meta:user-defined meta:name="DC.title">Aanvraag evenementenvergunning voor het organiseren van evenement Integrale leefbaarheid actie (infomarkt) 19 september 2026, Prins Frederiklaan 284a, 2263 HR Leidschendam - kenmerk 00002437405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959</meta:user-defined>
    <meta:user-defined meta:name="OVERHEIDop.GmbID/DC.identifier">gmb-2026-344959</meta:user-defined>
    <meta:user-defined meta:name="OVERHEIDop.versieInformatie"/>
  </office:meta>
</office:document-meta>
</file>