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gevelwijziging dorpshuis Oens Huus aan de Haarsmastraat 2 te Wa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oor een gevelwijziging dorpshuis Oens Huus aan de Haarsmastraat 2 te Wapse. Gemeente Diever, sectie F en nummer 2497, Bouwactiviteit: (Omgevingsplan) (aanvraagdatum 14-07-2026, zaaknummer 17014617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495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5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5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46176</meta:user-defined>
    <dc:language>nl</dc:language>
    <meta:user-defined meta:name="OVERHEIDop.locatietype/OVERHEIDop.gebiedsmarkering">Punt</meta:user-defined>
    <meta:user-defined meta:name="DC.title">Aangevraagde omgevingsvergunning voor gevelwijziging dorpshuis Oens Huus aan de Haarsmastraat 2 te Waps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58</meta:user-defined>
    <meta:user-defined meta:name="OVERHEIDop.GmbID/DC.identifier">gmb-2026-344958</meta:user-defined>
    <meta:user-defined meta:name="OVERHEIDop.versieInformatie"/>
  </office:meta>
</office:document-meta>
</file>