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Kermis Liemp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 OVERWEGENDE DAT: </text:p>
            <text:p text:style-name="considerans.al">aan de gemeente Boxtel vergunning is verleend voor de organisatie van de Liempdse Kermis van 1 tot en met 5 augustus 2026; </text:p>
            <text:p text:style-name="considerans.al">toestemming is verleend voor het gebruik van het Raadhuisplein en omliggende straten ten behoeve van dit evenement; </text:p>
            <text:p text:style-name="considerans.al">het uit oogpunt van verkeersveiligheid noodzakelijk is tijdelijke verkeersmaatregelen te treffen; </text:p>
            <text:p text:style-name="considerans.al">de aanwezige parkeercapaciteit in de omgeving voldoende is voor het verwachte bezoekersaantal, waardoor het aanwijzen van aanvullende bezoekersparkeerterreinen niet noodzakelijk is; </text:p>
            <text:p text:style-name="considerans.al">de organisator verantwoordelijk is voor de plaatsing van de vereiste bebording en bewegwijzering; </text:p>
            <text:p text:style-name="considerans.al">de voorgestelde maatregelen bijdragen aan het verzekeren van de verkeersveiligheid als bedoeld in artikel 2, eerste lid, onder a, van de Wegenverkeerswet 1994;</text:p>
            <text:p text:style-name="considerans.al"> overeenkomstig artikel 24 van het Besluit administratieve bepalingen inzake het wegverkeer overleg heeft plaatsgevonden met de politie; </text:p>
            <text:p text:style-name="considerans.al">op grond van artikel 15 van de Wegenverkeerswet 1994 voor deze verkeersmaatregelen een verkeersbesluit vereist is;</text:p>
            <text:p text:style-name="considerans.al"> burgemeester en wethouders van de gemeente Boxtel op grond van artikel 18 van de Wegenverkeerswet 1994 bevoegd zijn dit verkeersbesluit te nemen.</text:p>
            <text:p text:style-name="considerans_bottom"/>
          </text:section>
        </text:section>
        <text:section text:name="regeling-tekst_id1-3-2-2" text:style-name="regeling-tekst">
          <text:section text:name="tekst_id1-3-2-2-1" text:style-name="tekst">
            <text:p text:style-name="common-al">BESLUITEN </text:p>
            <text:p text:style-name="common-al">1. Door plaatsing van verkeersborden van afzethekken en verkeersborden C1 van bijlage I van het Reglement Verkeersregels en Verkeerstekens 1990 de volgende straten voor alle verkeer, behalve voetgangers, af te sluiten; </text:p>
            <text:p text:style-name="common-al">Oude Postbaan (tussen Koestraat en Raadhuisplein); </text:p>
            <text:p text:style-name="common-al">Nieuwstraat (Vlasspreistraat- Dorpsstraat); </text:p>
            <text:p text:style-name="common-al">Oude Dijk (Kleinhoekje- Raadhuisplein); </text:p>
            <text:p text:style-name="common-al">Dorpsstraat (Vlasspreistraat- Raadhuisplein);</text:p>
            <text:p text:style-name="common-al"> Keefheuvel (Vlasspreistraat- Raadhuisplein);</text:p>
            <text:p text:style-name="common-al">Den Achterhof (De Knolschansen- Raadhuisplein);</text:p>
            <text:p text:style-name="common-al"> Parkstraat ( Kleinhoekje- Barrierweg);</text:p>
            <text:p text:style-name="common-al"> Barrierweg (vanaf Roderweg). </text:p>
            <text:p text:style-name="common-al">2. Op grond van de Algemene Plaatselijke Verordening een verbod voor (brom)fietsers in te stellen in de volgende straten: </text:p>
            <text:p text:style-name="common-al">Dorpsstraat vanaf Nieuwstraat tot Raadhuisplein; </text:p>
            <text:p text:style-name="common-al">Raadhuisplein; </text:p>
            <text:p text:style-name="common-al">Barrierweg ( Raadhuisplein- 't Kaarpad);</text:p>
            <text:p text:style-name="common-al"> 't Kaarpad; </text:p>
            <text:p text:style-name="common-al">Oude Postbaan (Raadhuisplein- ’t Kaarpad;</text:p>
            <text:p text:style-name="common-al"> Dit verbod geldt op de volgende dagen en tijden:</text:p>
            <text:p text:style-name="common-al"> 1 augustus: van 15.00 tot 03.00 uur; </text:p>
            <text:p text:style-name="common-al">2 augustus: van 13.00 tot 03.00 uur;</text:p>
            <text:p text:style-name="common-al"> 3 augustus: van 13.00 tot 03.00 uur; </text:p>
            <text:p text:style-name="common-al">4 augustus: van 13.00 tot 03.00 uur; </text:p>
            <text:p text:style-name="common-al">5 augustus: van 13.00 tot 03.00 uur.</text:p>
            <text:p text:style-name="last-al"> 3. Bovengenoemde verkeersmaatregelen in de periode van 1 tot en met 5 augustus 2026, conform situatietekening 2022-0049-05, in te stellen.</text:p>
            <text:p text:style-name="tekst_bottom"/>
          </text:section>
        </text:section>
        <text:section text:name="regeling-sluiting_id1-3-2-3" text:style-name="regeling-sluiting">
          <text:section text:name="gegeven_id1-3-2-3-1" text:style-name="gegeven">
            <text:p text:style-name="dagtekening">
            <text:span text:style-name="plaats">Boxtel, 14 juli 2026</text:span>
            <text:span text:style-name="datum"/>
          </text:p>
          </text:section>
          <text:section text:name="ondertekening_id1-3-2-3-2">
            <text:p><text:span text:style-name="deze">Namens het college van de gemeente Boxtel,</text:span></text:p>
            <text:p><text:span text:style-name="ondertekening_naam">
            <text:span text:style-name="voornaam">Erik van Ooijen </text:span>
            <text:span text:style-name="achternaam"/>
          </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 naam enadres; </text:p>
          <text:p text:style-name="bezwaarschrift_al">- uwhandtekening; </text:p>
          <text:p text:style-name="bezwaarschrift_al">- de datum waarop u het bezwaarschrift schrijft; </text:p>
          <text:p text:style-name="bezwaarschrift_al">- een omschrijving van het besluit waar u bezwaar tegen maakt;</text:p>
          <text:p text:style-name="bezwaarschrift_al">- de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49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maatregelen Kermis  - Liemp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ijdelijke verkeersmaatregelen Kermis Liempde</meta:user-defined>
    <meta:user-defined meta:name="DCTERMS.W3CDTF/DCTERMS.available">2026-07-17</meta:user-defined>
    <meta:user-defined meta:name="OVERHEIDop.externeBijlage">Tekening Verkeersmaatregelen Kermis Liempde|exb-2026-25737</meta:user-defined>
    <meta:user-defined meta:name="DCTERMS.W3CDTF/OVERHEIDop.jaargang">2026</meta:user-defined>
    <meta:user-defined meta:name="OVERHEIDop.publicationIssue">344957</meta:user-defined>
    <meta:user-defined meta:name="OVERHEIDop.GmbID/DC.identifier">gmb-2026-344957</meta:user-defined>
    <meta:user-defined meta:name="OVERHEIDop.versieInformatie"/>
  </office:meta>
</office:document-meta>
</file>