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Kermis Boxt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tussenkopcur"> Gelet op:</text:p>
            <text:p text:style-name="considerans.al">- de artikelen 2, 15 en 18 van de Wegenverkeerswet 1994 (WvW 1994);</text:p>
            <text:p text:style-name="considerans.al">- de artikelen 8,12,14, 21 en 24 van het Besluit administratieve bepalingen inzake het wegverkeer (BABW);</text:p>
            <text:p text:style-name="considerans.al">- de artikelen 3:2 en 3:4 van de Algemene wet bestuursrecht (Awb);</text:p>
            <text:p text:style-name="considerans.al">- het Besluit AMT inzake doorgeven ondermandaat MijnGemeenteDichtbij 2022, waarin de bevoegdheid voor het nemen van verkeersbesluiten is gemandateerd aan de teammanager. </text:p>
            <text:p text:style-name="considerans.al"/>
            <text:p text:style-name="considerans.al">OVERWEGENDE DAT: </text:p>
            <text:p text:style-name="considerans.al">aan de gemeente Boxtel vergunning is verleend voor de organisatie van de Boxtelse Kermis van 14 tot en met 19 augustus 2026;</text:p>
            <text:p text:style-name="considerans.al"> toestemming is verleend voor het gebruik van de Markt en het Breukelsplein ten behoeve van dit evenement; </text:p>
            <text:p text:style-name="considerans.al">het uit oogpunt van verkeersveiligheid noodzakelijk is tijdelijke verkeersmaatregelen te treffen; </text:p>
            <text:p text:style-name="considerans.al">de aanwezige parkeercapaciteit in de omgeving voldoende is voor het verwachte bezoekersaantal, waardoor het aanwijzen van aanvullende bezoekersparkeerterreinen niet noodzakelijk is;</text:p>
            <text:p text:style-name="considerans.al"> de organisator verantwoordelijk is voor de plaatsing van de vereiste bebording en bewegwijzering; </text:p>
            <text:p text:style-name="considerans.al">de voorgestelde maatregelen bijdragen aan het verzekeren van de verkeersveiligheid als bedoeld in artikel 2, eerste lid, onder a, van de Wegenverkeerswet 1994; </text:p>
            <text:p text:style-name="considerans.al">overeenkomstig artikel 24 van het Besluit administratieve bepalingen inzake het wegverkeer overleg heeft plaatsgevonden met de politie; </text:p>
            <text:p text:style-name="considerans.al">op grond van artikel 15 van de Wegenverkeerswet 1994 voor deze verkeersmaatregelen een verkeersbesluit vereist is; </text:p>
            <text:p text:style-name="considerans.al">burgemeester en wethouders van de gemeente Boxtel op grond van artikel 18 van de Wegenverkeerswet 1994 bevoegd zijn dit verkeersbesluit te nemen.</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common-al">BESLUITEN </text:p>
            <text:p text:style-name="common-al">1. Door plaatsing van verkeersborden van afzethekken en verkeersborden C1 van bijlage I van het Reglement Verkeersregels en Verkeerstekens 1990 de volgende straten voor alle verkeer, behalve voetgangers, af te sluiten; </text:p>
            <text:p text:style-name="common-al">Rechterstraat (vanaf de Fellenoord tot Molenstraat);</text:p>
            <text:p text:style-name="common-al"> Markt; </text:p>
            <text:p text:style-name="common-al">Breukelsplein.</text:p>
            <text:p text:style-name="common-al"> 2. Op grond van de Algemene Plaatselijke Verordening een verbod voor (brom)fietsers in te stellen in de volgende straten:</text:p>
            <text:p text:style-name="common-al"> Rechterstraat (tussen Fellenoord en Molenstraat); </text:p>
            <text:p text:style-name="common-al">Stationsstraat (tussen Molenstraat en Prins Bernhardstraat); </text:p>
            <text:p text:style-name="common-al">Rozemarijnstraat; </text:p>
            <text:p text:style-name="common-al">Markt; </text:p>
            <text:p text:style-name="common-al">Kruisstraat; </text:p>
            <text:p text:style-name="common-al">Breukelsplein.</text:p>
            <text:p text:style-name="common-al"> Dit verbod geldt op de volgende dagen en tijden: </text:p>
            <text:p text:style-name="common-al">14 augustus: van 18.00 tot 02.00 uur;</text:p>
            <text:p text:style-name="common-al"> 15 augustus: van 13.00 tot 02.00 uur; </text:p>
            <text:p text:style-name="common-al">16 augustus: van 13.00 tot 02.00 uur; </text:p>
            <text:p text:style-name="common-al">17 augustus: van 13.00 tot 02.00 uur; </text:p>
            <text:p text:style-name="common-al">18 augustus: van 13.00 tot 02.00 uur; </text:p>
            <text:p text:style-name="common-al">19 augustus: van 13.00 tot 02.00 uur; </text:p>
            <text:p text:style-name="last-al">3. Bovengenoemde verkeersmaatregelen in de periode van 14 tot en met 19 augustus 2026, conform situatietekening 2026-0030-00 in te stellen;</text:p>
            <text:p text:style-name="tekst_bottom"/>
          </text:section>
        </text:section>
        <text:section text:name="regeling-sluiting_id1-3-2-3" text:style-name="regeling-sluiting">
          <text:section text:name="gegeven_id1-3-2-3-1" text:style-name="gegeven">
            <text:p text:style-name="dagtekening">
            <text:span text:style-name="plaats">Boxtel, 14 juli 2026</text:span>
            <text:span text:style-name="datum"/>
          </text:p>
          </text:section>
          <text:section text:name="ondertekening_id1-3-2-3-2">
            <text:p><text:span text:style-name="deze">Namens het college van de gemeente Boxtel</text:span></text:p>
            <text:p><text:span text:style-name="ondertekening_naam">
            <text:span text:style-name="voornaam">Erik van Ooijen</text:span>
            <text:span text:style-name="achternaam"/>
          </text:span></text:p>
            <text:p><text:span text:style-name="functie">Teammanager Beheer Openbare Ruimte </text:span></text:p>
          </text:section>
        </text:section>
        <text:section text:name="bezwaarschrift_id1-3-2-4" text:style-name="bezwaarschrift">
          <text:p text:style-name="bezwaarschrift_top"/>
          <text:p text:style-name="tussenkopvetcur"/>
          <text:p text:style-name="bezwaarschrift_al">
          <text:span text:style-name="nadrukvet">U kunt bezwaar maken</text:span>
        </text:p>
          <text:p text:style-name="bezwaarschrift_al"> Indien u beschikt over een DigiD kunt u online bezwaar indienen. U gaat daarvoor naar de website van de gemeente www.boxtel.nl. Daar kunt u een formulier invullen. U logt hiervoor in met uw DigiD. Ook kunt u schriftelijk bezwaar indienen. In een brief geeft u aan waarom u het niet eens bent met dit besluit. Dit is een bezwaarschrift. In het bezwaarschrift moeten de volgende gegevens staan: </text:p>
          <text:p text:style-name="bezwaarschrift_al">- uw naam enadres; </text:p>
          <text:p text:style-name="bezwaarschrift_al">- uwhandtekening; </text:p>
          <text:p text:style-name="bezwaarschrift_al">- de datum waarop u het bezwaarschrift schrijft; </text:p>
          <text:p text:style-name="bezwaarschrift_al">- een omschrijving van het besluit waar u bezwaar tegen maakt; </text:p>
          <text:p text:style-name="bezwaarschrift_al">- dereden(en) waarom u bezwaar maakt. </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Boxtel, postbus 10.000, 5280 DA Boxtel.</text:p>
          <text:p text:style-name="bezwaarschrift_al">
          <text:span text:style-name="nadrukvet">Als uw bezwaar spoed heeft kunt u het volgende doen</text:span>
        </text:p>
          <text:p text:style-name="bezwaarschrift_al"> 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 Hertogenbosch. Of dien het verzoek in via www.rechtspraak.nl met uw DigiD. U kunt een verzoek om een voorlopige voorziening alleen indienen als u tegen dit besluit bezwaar heeft gemaakt. Het indienen van een verzoek om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4495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5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5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Tijdelijke Verkeersmaatregelen Kermis - Markt en Breukel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Tijdelijke verkeersmaatregelen Kermis Boxtel</meta:user-defined>
    <meta:user-defined meta:name="DCTERMS.W3CDTF/DCTERMS.available">2026-07-17</meta:user-defined>
    <meta:user-defined meta:name="OVERHEIDop.externeBijlage">Tekening Verkeersmaatregelen Kermis Boxtel|exb-2026-25736</meta:user-defined>
    <meta:user-defined meta:name="DCTERMS.W3CDTF/OVERHEIDop.jaargang">2026</meta:user-defined>
    <meta:user-defined meta:name="OVERHEIDop.publicationIssue">344956</meta:user-defined>
    <meta:user-defined meta:name="OVERHEIDop.GmbID/DC.identifier">gmb-2026-344956</meta:user-defined>
    <meta:user-defined meta:name="OVERHEIDop.versieInformatie"/>
  </office:meta>
</office:document-meta>
</file>