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rst aan de Maas, Beschikking op aanvraag -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het verzoek van 8 juli 2026 voor een APV - ontheffing driehoeks- / sandwichborden ingetrokken op verzoek van de aanvrager. Het betreft het verzoek voor Sandwichborden plaatsen Noord Limburg Bereikbaar 7 t/m 17 augustus 2026 op locatie Gemeente Horst aan de Maas met de volgende activiteit(en)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Het plaatsen van sandwichborden door de hele gemeente voor de campagne: Noord-Limburg Bereikbaar</text:p>
            <text:p text:style-name="common-al">
            <text:span text:style-name="nadrukvet">Waarom publiceert de Horst aan de Maas dit bericht?</text:span>
          </text:p>
            <text:p text:style-name="common-al">HadM-00007 Met dit bericht laat de Horst aan de Maas u weten dat er niets verandert in uw omgeving. Tegen intrekking van een aanvraag APV - ontheffing driehoeks- / sandwichborden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49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11383</meta:user-defined>
    <meta:user-defined meta:name="DCTERMS.abstract">Betreft: Besluit op locatie Gemeente Horst aan de Maas</meta:user-defined>
    <dc:language>nl</dc:language>
    <meta:user-defined meta:name="OVERHEIDop.locatietype/OVERHEIDop.gebiedsmarkering">Punt</meta:user-defined>
    <meta:user-defined meta:name="DC.title">Gemeente Horst aan de Maas, Beschikking op aanvraag - ontheffing sandwichbor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55</meta:user-defined>
    <meta:user-defined meta:name="OVERHEIDop.GmbID/DC.identifier">gmb-2026-344955</meta:user-defined>
    <meta:user-defined meta:name="OVERHEIDop.versieInformatie"/>
  </office:meta>
</office:document-meta>
</file>