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nabij 329 en 33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tijdelijk wissellocaties met steiger voor woonboten vanwege het vernieuwen van de kademuur, voor een periode van 4,5 maanden</text:p>
            <text:p text:style-name="common-al">Zaakadres: Da Costakade nabij 329 en 331 Amsterdam</text:p>
            <text:p text:style-name="common-al">Datum ontvangst: 24-06-2026</text:p>
            <text:p text:style-name="common-al">Zaaknummer: Z2026-027850</text:p>
            <text:p text:style-name="common-al">DSO-nummer: 20260624019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7850</meta:user-defined>
    <meta:user-defined meta:name="DCTERMS.abstract">het realiseren van twee tijdelijk wissellocaties met steiger voor woonboten vanwege het vernieuwen van de kademuur, voor een periode van 4,5 maanden</meta:user-defined>
    <dc:language>nl</dc:language>
    <meta:user-defined meta:name="OVERHEIDop.locatietype/OVERHEIDop.gebiedsmarkering">Vlak</meta:user-defined>
    <meta:user-defined meta:name="DC.title">Aanvraag omgevingsvergunning Da Costakade nabij 329 en 331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53</meta:user-defined>
    <meta:user-defined meta:name="OVERHEIDop.GmbID/DC.identifier">gmb-2026-344953</meta:user-defined>
    <meta:user-defined meta:name="OVERHEIDop.versieInformatie"/>
  </office:meta>
</office:document-meta>
</file>