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Nabij Roodwilligenstraat en Arnhemseweg/H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6 een besluit genomen op de aanvraag voor een omgevingsvergunning voor Aanleg tijdelijke gronddepots in buitengebeid bij bouw A15 met zaaknummer Z2026-00000525 op locatie Nabij Roodwilligenstraat, Hel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6 augustus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494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4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4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525</meta:user-defined>
    <meta:user-defined meta:name="DCTERMS.abstract">Betreft: besluit op locatie Nabij Roodwilligenstraat, Helstraat</meta:user-defined>
    <dc:language>nl</dc:language>
    <meta:user-defined meta:name="OVERHEIDop.locatietype/OVERHEIDop.gebiedsmarkering">Vlak</meta:user-defined>
    <meta:user-defined meta:name="DC.title">Kennisgeving besluit op de aanvraag omgevingsvergunning, Nabij Roodwilligenstraat en Arnhemseweg/Helstraa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943</meta:user-defined>
    <meta:user-defined meta:name="OVERHEIDop.GmbID/DC.identifier">gmb-2026-344943</meta:user-defined>
    <meta:user-defined meta:name="OVERHEIDop.versieInformatie"/>
  </office:meta>
</office:document-meta>
</file>