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ijn Stuartweg 17, 4462GE Goes - Aanvraag omgevingsvergunning voor het vervangen van handelsreclame ivm rebran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li 2026 een aanvraag hebben ontvangen voor een omgevingsvergunning op de locatie Verrijn Stuartweg 17, 4462GE Goes. De aanvraag is geregistreerd onder zaaknummer Z2026-00005255. De aanvraag betreft:</text:p>
            <text:p text:style-name="common-al">het vervangen van handelsreclame ivm rebrand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494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4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4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005255</meta:user-defined>
    <meta:user-defined meta:name="DCTERMS.abstract">Verrijn Stuartweg 17, 4462GE Goes - Aanvraag omgevingsvergunning voor het vervangen van handelsreclame ivm rebranding</meta:user-defined>
    <dc:language>nl</dc:language>
    <meta:user-defined meta:name="OVERHEIDop.locatietype/OVERHEIDop.gebiedsmarkering">Vlak</meta:user-defined>
    <meta:user-defined meta:name="DC.title">Verrijn Stuartweg 17, 4462GE Goes - Aanvraag omgevingsvergunning voor het vervangen van handelsreclame ivm rebranding</meta:user-defined>
    <meta:user-defined meta:name="DCTERMS.W3CDTF/DCTERMS.available">2026-07-17</meta:user-defined>
    <meta:user-defined meta:name="DCTERMS.W3CDTF/OVERHEIDop.jaargang">2026</meta:user-defined>
    <meta:user-defined meta:name="OVERHEIDop.publicationIssue">344940</meta:user-defined>
    <meta:user-defined meta:name="OVERHEIDop.GmbID/DC.identifier">gmb-2026-344940</meta:user-defined>
    <meta:user-defined meta:name="OVERHEIDop.versieInformatie"/>
  </office:meta>
</office:document-meta>
</file>