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Sportlaan 10, 5062 JK Oisterwijk, het vestigen van een Buitenschoolse Sportieve Opva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portlaan 10, 5062 JK Oisterwijk, </text:span>het vestigen van een Buitenschoolse Sportieve Opvang. Zaaknummer 1048836, ingediend op 16-01-2026; Afwijken van regels in he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4494</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94</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94</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48836</meta:user-defined>
    <dc:language>nl</dc:language>
    <meta:user-defined meta:name="OVERHEIDop.locatietype/OVERHEIDop.gebiedsmarkering">Punt</meta:user-defined>
    <meta:user-defined meta:name="DC.title">Aangevraagde omgevingsvergunning, Sportlaan 10, 5062 JK Oisterwijk, het vestigen van een Buitenschoolse Sportieve Opvang</meta:user-defined>
    <meta:user-defined meta:name="DCTERMS.W3CDTF/DCTERMS.available">2026-01-28</meta:user-defined>
    <meta:user-defined meta:name="DCTERMS.W3CDTF/OVERHEIDop.jaargang">2026</meta:user-defined>
    <meta:user-defined meta:name="OVERHEIDop.publicationIssue">34494</meta:user-defined>
    <meta:user-defined meta:name="OVERHEIDop.GmbID/DC.identifier">gmb-2026-34494</meta:user-defined>
    <meta:user-defined meta:name="OVERHEIDop.versieInformatie"/>
  </office:meta>
</office:document-meta>
</file>