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Nieuw-Loosdrechtsedijk 27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26 een aanvraag omgevingsvergunning verleend voor het vervangen van de beschoeiing op locatie Nieuw-Loosdrechtsedijk 275, 1231KW Loosdrecht met zaaknummer Z2026-0000006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9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0</meta:user-defined>
    <meta:user-defined meta:name="DCTERMS.abstract">Betreft: Beschikking op aanvraag op locatie Nieuw-Loosdrechtsedijk 275, 1231KW Loosdrecht. Startdatum:22 januari 2026 datum besluit: 15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Nieuw-Loosdrechtsedijk 275, 1231KW Loosdrech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38</meta:user-defined>
    <meta:user-defined meta:name="OVERHEIDop.GmbID/DC.identifier">gmb-2026-344938</meta:user-defined>
    <meta:user-defined meta:name="OVERHEIDop.versieInformatie"/>
  </office:meta>
</office:document-meta>
</file>