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Reglementen van orde voor vergaderingen van de raad en van de raadscommissies van de gemeente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besluit van het presidium van 7 april 2026;</text:p>
            <text:p text:style-name="al"/>
            <text:p text:style-name="al">
            <text:span text:style-name="nadrukvet">
              <text:span text:style-name="nadrukcur">Besluit</text:span>
            </text:span>
          </text:p>
            <text:p text:style-name="al"/>
            <text:list text:style-name="id1-3-2-1-1-7">
              <text:list-item text:style-override="id1-3-2-1-1-7-1">
                <text:number>1.</text:number>
                <text:p text:style-name="al">De wijzigingen in het <text:span text:style-name="nadrukcur">Reglement van Orde voor vergaderingen en andere werkzaamheden van de gemeenteraad van Sint Michielsgestel 2024 </text:span>vast te stell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7. Commissieleden </text:span>
                    </text:p>
                    <text:list text:style-name="id1-3-2-2-1-2-1-3-2-1-2">
                      <text:list-item text:style-override="id1-3-2-2-1-2-1-3-2-1-2-1">
                        <text:number>1.</text:number>
                        <text:p text:style-name="table_al">Elke fractie is gerechtigd maximaal twee niet-raadsleden aan te wijzen om als commissielid actief te zijn. Commissieleden zijn pas in functie na benoeming en na de beëdiging.</text:p>
                      </text:list-item>
                    </text:list>
                    <text:p text:style-name="table_al">
                      <text:span text:style-name="nadrukvet">Artikel 9. Vergaderfrequentie Raad</text:span>
                    </text:p>
                    <text:list text:style-name="id1-3-2-2-1-2-1-3-2-1-4">
                      <text:list-item text:style-override="id1-3-2-2-1-2-1-3-2-1-4-1">
                        <text:number>1.</text:number>
                        <text:p text:style-name="table_al">De vergaderingen van de raad vinden in de regel plaats op donderdag, vangen aan om 20.00 uur, eindigen om 23.00 uur, tenzij de raad incidenteel besluit tot voortzetting en worden in de regel gehouden in het gemeentehuis.</text:p>
                      </text:list-item>
                    </text:list>
                  </table:table-cell>
                  <table:table-cell table:style-name="cell_frame_all" table:number-rows-spanned="1" table:number-columns-spanned="1">
                    <text:p text:style-name="table_al">
                      <text:span text:style-name="nadrukvet">Artikel 7. Commissieleden </text:span>
                    </text:p>
                    <text:list text:style-name="id1-3-2-2-1-2-1-3-2-2-2">
                      <text:list-item text:style-override="id1-3-2-2-1-2-1-3-2-2-2-1">
                        <text:number>1.</text:number>
                        <text:p text:style-name="table_al">Elke fractie is gerechtigd maximaal <text:span text:style-name="nadrukvet"><text:span text:style-name="nadrukondlijn">drie</text:span></text:span> niet-raadsleden aan te wijzen om als commissielid actief te zijn. Commissieleden zijn pas in functie na benoeming en na de beëdiging.</text:p>
                      </text:list-item>
                    </text:list>
                    <text:p text:style-name="table_al">
                      <text:span text:style-name="nadrukvet">Artikel 9. Vergaderfrequentie Raad</text:span>
                    </text:p>
                    <text:list text:style-name="id1-3-2-2-1-2-1-3-2-2-4">
                      <text:list-item text:style-override="id1-3-2-2-1-2-1-3-2-2-4-1">
                        <text:number>1.</text:number>
                        <text:p text:style-name="table_al">De vergaderingen van de raad vinden in de regel plaats op <text:span text:style-name="nadrukvet"><text:span text:style-name="nadrukondlijn">woensdag</text:span></text:span>, vangen aan om 20.00 uur, eindigen om 23.00 uur, tenzij de raad incidenteel besluit tot voortzetting en worden in de regel gehouden in het gemeentehuis.</text:p>
                      </text:list-item>
                    </text:list>
                  </table:table-cell>
                </table:table-row>
              </table:table>
              <text:p text:style-name="table_bottom"/>
            </text:section>
            <text:p text:style-name="al"/>
            <text:p text:style-name="al">
            <text:span text:style-name="nadrukvet">Artikel 43. Inwerkingtreding en citeertitel </text:span>
          </text:p>
            <text:list text:style-name="id1-3-2-2-1-5">
              <text:list-item text:style-override="id1-3-2-2-1-5-1">
                <text:number>1.</text:number>
                <text:p text:style-name="al">Dit reglement treedt in werking op de dag na bekendmaking en wordt op de gebruikelijke wijze bekend gemaakt.</text:p>
              </text:list-item>
              <text:list-item text:style-override="id1-3-2-2-1-5-2">
                <text:number>2.</text:number>
                <text:p text:style-name="al">Op dat tijdstip vervalt het Reglement van orde voor de vergaderingen en andere werkzaamheden van de gemeenteraad 2024. </text:p>
              </text:list-item>
              <text:list-item text:style-override="id1-3-2-2-1-5-3">
                <text:number>3.</text:number>
                <text:p text:style-name="al">Dit reglement wordt aangehaald als: Reglement van orde voor vergaderingen en andere werkzaamheden van de raad van Sint-Michielsgestel 2026.</text:p>
              </text:list-item>
            </text:list>
            <text:list text:style-name="id1-3-2-2-1-6">
              <text:list-item text:style-override="id1-3-2-2-1-6-1">
                <text:number>2.</text:number>
                <text:p text:style-name="al">De wijzigingsverordening <text:span text:style-name="nadrukcur">Reglement van Orde voor vergaderingen van de raadscommissies van de gemeente Sint Michielsgestel 2024 </text:span>vast te stellen:</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4. Samenstelling commissie en benoeming commissievoorzitter </text:span>
                    </text:p>
                    <text:list text:style-name="id1-3-2-2-1-7-1-3-2-1-2">
                      <text:list-item text:style-override="id1-3-2-2-1-7-1-3-2-1-2-1">
                        <text:number>1.</text:number>
                        <text:p text:style-name="table_al">Een raadscommissie bestaat uit ten minste één en maximaal twee commissieleden per fractie. </text:p>
                      </text:list-item>
                    </text:list>
                    <text:p text:style-name="table_al">
                      <text:span text:style-name="nadrukvet">Artikel 7a. Vergaderfrequentie </text:span>
                    </text:p>
                    <text:list text:style-name="id1-3-2-2-1-7-1-3-2-1-4">
                      <text:list-item text:style-override="id1-3-2-2-1-7-1-3-2-1-4-1">
                        <text:number>1.</text:number>
                        <text:p text:style-name="table_al">In de regel vinden de vergaderingen van de raadscommissies plaats op donderdag. </text:p>
                      </text:list-item>
                      <text:list-item text:style-override="id1-3-2-2-1-7-1-3-2-1-4-2">
                        <text:number>2.</text:number>
                        <text:p text:style-name="table_al">De vergaderingen van de raadscommissies vangen aan om 20.00 uur en eindigen om 23.00 uur en vinden plaats in het gemeentehuis. Mocht blijken dat de agenda om 23.00 uur niet is afgehandeld dan wordt er in principe op de eerstvolgende donderdag om 20.00 uur verder vergaderd. </text:p>
                      </text:list-item>
                    </text:list>
                  </table:table-cell>
                  <table:table-cell table:style-name="cell_frame_all" table:number-rows-spanned="1" table:number-columns-spanned="1">
                    <text:p text:style-name="table_al">
                      <text:span text:style-name="nadrukvet">Artikel 4. Samenstelling commissie en benoeming commissievoorzitter </text:span>
                    </text:p>
                    <text:list text:style-name="id1-3-2-2-1-7-1-3-2-2-2">
                      <text:list-item text:style-override="id1-3-2-2-1-7-1-3-2-2-2-1">
                        <text:number>1.</text:number>
                        <text:p text:style-name="table_al">Een raadscommissie bestaat uit ten minste één en maximaal <text:span text:style-name="nadrukvet"><text:span text:style-name="nadrukondlijn">drie</text:span></text:span> commissieleden per fractie. </text:p>
                      </text:list-item>
                    </text:list>
                    <text:p text:style-name="table_al">
                      <text:span text:style-name="nadrukvet">Artikel 7a. Vergaderfrequentie </text:span>
                    </text:p>
                    <text:list text:style-name="id1-3-2-2-1-7-1-3-2-2-4">
                      <text:list-item text:style-override="id1-3-2-2-1-7-1-3-2-2-4-1">
                        <text:number>1.</text:number>
                        <text:p text:style-name="table_al">In de regel vinden de vergaderingen van de raadscommissies plaats op <text:span text:style-name="nadrukvet"><text:span text:style-name="nadrukondlijn">woensdag</text:span></text:span>. </text:p>
                      </text:list-item>
                      <text:list-item text:style-override="id1-3-2-2-1-7-1-3-2-2-4-2">
                        <text:number>2.</text:number>
                        <text:p text:style-name="table_al">De vergaderingen van de raadscommissies vangen aan om 20.00 uur en eindigen om 23.00 uur en vinden plaats in het gemeentehuis. Mocht blijken dat de agenda om 23.00 uur niet is afgehandeld dan wordt er in principe op de eerstvolgende <text:span text:style-name="nadrukvet"><text:span text:style-name="nadrukondlijn">woensdag</text:span></text:span> om 20.00 uur verder vergaderd. </text:p>
                      </text:list-item>
                    </text:list>
                  </table:table-cell>
                </table:table-row>
              </table:table>
              <text:p text:style-name="table_bottom"/>
            </text:section>
            <text:p text:style-name="al"/>
            <text:p text:style-name="al">
            <text:span text:style-name="nadrukvet">Artikel 25. Inwerkingtreding en citeertitel </text:span>
          </text:p>
            <text:list text:style-name="id1-3-2-2-1-10">
              <text:list-item text:style-override="id1-3-2-2-1-10-1">
                <text:number>1.</text:number>
                <text:p text:style-name="al">Deze verordening treedt in werking op de dag na bekendmaking en wordt op de gebruikelijke wijze bekend gemaakt. </text:p>
              </text:list-item>
              <text:list-item text:style-override="id1-3-2-2-1-10-2">
                <text:number>2.</text:number>
                <text:p text:style-name="al">Op dat tijdstip vervalt het Reglement van Orde voor vergaderingen van de raadscommissies van de gemeente Sint-Michielsgestel 2024.</text:p>
              </text:list-item>
              <text:list-item text:style-override="id1-3-2-2-1-10-3">
                <text:number>3.</text:number>
                <text:p text:style-name="al">Dit reglement wordt aangehaald als: Reglement van Orde voor vergaderingen van de raadscommissies van de gemeente Sint-Michielsgestel 2026.</text:p>
              </text:list-item>
            </text:list>
          </text:section>
        </text:section>
        <text:section text:name="regeling-sluiting_id1-3-2-3" text:style-name="regeling-sluiting">
          <text:section text:name="ondertekening_id1-3-2-3-1">
            <text:p><text:span text:style-name="functie">Aldus vastgesteld in zijn openbare vergadering van 20 mei 2026;</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 </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49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vergaderingen en andere werkzaamheden van de raad van Sint-Michielsgestel 2026</meta:user-defined>
    <dc:language>nl</dc:language>
    <meta:user-defined meta:name="OVERHEIDop.locatietype/OVERHEIDop.gebiedsmarkering">Gemeente</meta:user-defined>
    <meta:user-defined meta:name="DC.title">Reglement van Orde voor vergaderingen en andere werkzaamheden van de gemeenteraad van Sint-Michielsgestel 2024</meta:user-defined>
    <meta:user-defined meta:name="DCTERMS.W3CDTF/DCTERMS.available">2026-07-21</meta:user-defined>
    <meta:user-defined meta:name="DCTERMS.W3CDTF/OVERHEIDop.jaargang">2026</meta:user-defined>
    <meta:user-defined meta:name="OVERHEIDop.publicationIssue">344934</meta:user-defined>
    <meta:user-defined meta:name="OVERHEIDop.betreftRegeling">CVDR726442_2</meta:user-defined>
    <meta:user-defined meta:name="xs:date/OVERHEIDop.startdatum">2026-07-22</meta:user-defined>
    <meta:user-defined meta:name="OVERHEIDop.GmbID/DC.identifier">gmb-2026-344934</meta:user-defined>
    <meta:user-defined meta:name="OVERHEIDop.versieInformatie"/>
  </office:meta>
</office:document-meta>
</file>