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3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chteruitbouw</text:p>
            <text:p text:style-name="common-al">Zaakadres: Alexander Boersstraat 3 1071KT Amsterdam</text:p>
            <text:p text:style-name="common-al">Datum ontvangst: 10-07-2026</text:p>
            <text:p text:style-name="common-al">Zaaknummer: Z2026-030593</text:p>
            <text:p text:style-name="common-al">DSO-nummer: 20260710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593</meta:user-defined>
    <meta:user-defined meta:name="DCTERMS.abstract">realiseren van een achter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3 1071KT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33</meta:user-defined>
    <meta:user-defined meta:name="OVERHEIDop.GmbID/DC.identifier">gmb-2026-344933</meta:user-defined>
    <meta:user-defined meta:name="OVERHEIDop.versieInformatie"/>
  </office:meta>
</office:document-meta>
</file>