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erkplaats, Deventer M 3400, Maagdenburgstraat 1, 7421Z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Deventer M 3400, Maagdenburgstraat 1, 7421ZA Deventer</text:p>
            <text:p text:style-name="common-al">
            <text:span text:style-name="nadrukvet">Zaakomschrijving:</text:span> het uitbreiden van de werkplaats</text:p>
            <text:p text:style-name="common-al">
            <text:span text:style-name="nadrukvet">Zaaknummer:</text:span> Z2026-000066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6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6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493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663</meta:user-defined>
    <meta:user-defined meta:name="DCTERMS.abstract">het uitbreiden van de werk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erkplaats, Deventer M 3400, Maagdenburgstraat 1, 7421ZA Devent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32</meta:user-defined>
    <meta:user-defined meta:name="OVERHEIDop.GmbID/DC.identifier">gmb-2026-344932</meta:user-defined>
    <meta:user-defined meta:name="OVERHEIDop.versieInformatie"/>
  </office:meta>
</office:document-meta>
</file>