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issestraat 37-H 1079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(conifeer) staande in de achtertuin</text:p>
            <text:p text:style-name="common-al">Zaakadres: Bernissestraat 37-H 1079ZT Amsterdam</text:p>
            <text:p text:style-name="common-al">Datum ontvangst: 11-06-2026</text:p>
            <text:p text:style-name="common-al">Zaaknummer: Z2026-025622</text:p>
            <text:p text:style-name="common-al">DSO-nummer: 2026061100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622</meta:user-defined>
    <meta:user-defined meta:name="DCTERMS.abstract">kap: C02R6615 Bernissestraat 37 H boom kappen erfgr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nissestraat 37-H 1079ZT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30</meta:user-defined>
    <meta:user-defined meta:name="OVERHEIDop.GmbID/DC.identifier">gmb-2026-344930</meta:user-defined>
    <meta:user-defined meta:name="OVERHEIDop.versieInformatie"/>
  </office:meta>
</office:document-meta>
</file>