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Dool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95155</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het Doolhof in beheer en onderhoud is bij de gemeente Enkhuizen. </text:p>
            <text:p text:style-name="common-al">• Dat een aanvraag voor een elektrisch oplaadpunt is gedaan door een bewoner van de Laars te Enkhuizen.</text:p>
            <text:p text:style-name="common-al">• Dat het wenselijk is om twee extra algemene en openbaar toegankelijke parkeervakken in de directe omgeving van de aanvrager in te richten voor het opladen van elektrische voertuigen.</text:p>
            <text:p text:style-name="common-al">• Dat in overleg met de aanvrager twee extra parkeervakken in verband met de hoge bezettingsgraad gesitueerd op de parkeerplaats aan het Doolhof 8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aanwijzen van twee extra parkeervakken in verband met de hoge bezettingsgraad gesitueerd op de parkeerplaats aan het Doolhof 8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extra parkeerplaatsen wegens een hoge bezettingsgraad gesitueerd op de parkeerplaats aan het Doolhof 8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te publiceren op de website van officiele bekendmakingen.</text:p>
            <text:p text:style-name="common-al"/>
            <text:p text:style-name="common-al">Enkhuizen, 17 juli 2026</text:p>
            <text:p text:style-name="common-al"/>
            <text:p text:style-name="common-al">Hoogachtend,</text:p>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0">
              <text:list-item text:style-override="id1-3-2-2-1-40-1">
                <text:number>1.</text:number>
                <text:p text:style-name="al">Uw naam en adres</text:p>
              </text:list-item>
              <text:list-item text:style-override="id1-3-2-2-1-40-2">
                <text:number>2.</text:number>
                <text:p text:style-name="al">De datum van de dag waarop u de brief schrijft</text:p>
              </text:list-item>
              <text:list-item text:style-override="id1-3-2-2-1-40-3">
                <text:number>3.</text:number>
                <text:p text:style-name="al">Een omschrijving van het besluit waartegen u bezwaar maakt</text:p>
              </text:list-item>
              <text:list-item text:style-override="id1-3-2-2-1-40-4">
                <text:number>4.</text:number>
                <text:p text:style-name="al">De redenen waarom u het niet eens bent met het besluit</text:p>
              </text:list-item>
              <text:list-item text:style-override="id1-3-2-2-1-40-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49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Dool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Doolhof te Enkhuizen.</meta:user-defined>
    <meta:user-defined meta:name="DCTERMS.W3CDTF/DCTERMS.available">2026-07-17</meta:user-defined>
    <meta:user-defined meta:name="OVERHEIDop.externeBijlage">Instellen ELP Doolhof te Enkhuizen|exb-2026-25735</meta:user-defined>
    <meta:user-defined meta:name="DCTERMS.W3CDTF/OVERHEIDop.jaargang">2026</meta:user-defined>
    <meta:user-defined meta:name="OVERHEIDop.publicationIssue">344929</meta:user-defined>
    <meta:user-defined meta:name="OVERHEIDop.GmbID/DC.identifier">gmb-2026-344929</meta:user-defined>
    <meta:user-defined meta:name="OVERHEIDop.versieInformatie"/>
  </office:meta>
</office:document-meta>
</file>