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urg. Arriënsweg 11 A te Diepenveen (150939-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aan de  Burg. Arriënsweg 11 A te Diepenveen. Het betreft een wijziging aantal kindplaatsen van 56 naar 58 kindplaatsen. </text:p>
            <text:p text:style-name="common-al"/>
            <text:p text:style-name="common-al">De termijn om deze aanvraag in te zien en een zienswijze hierop te geven is van 20 juli 2026 t/m 3 augustus 2026. Voor inzage van de aanvraag: mail uw verzoek naar <text:a xlink:href="mailto:vergunningen@deventer.nl" xlink:type="simple">vergunningen@deventer.nl</text:a>.Wij sturen u per mail de geanonimiseerde aanvraag. Wilt u hierbij het zaaknummer 150939-2026 noemen?</text:p>
            <text:p text:style-name="common-al">Uw schriftelijke zienswijze onder vermelding van het zaaknummer kunt u sturen naar de burgemeester en wethouders van Deventer, t.a.v. Team Omgevingsvergunningen, Postbus 5000, 7400 GC Deventer. Voor een mondelinge zienswijze kunt u contact opnemen met Team Omgevingsvergunningen op telefoonnummer 14057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92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Burg. Arriënsweg 11 A te Diepenveen (150939-2026)</meta:user-defined>
    <meta:user-defined meta:name="DCTERMS.W3CDTF/DCTERMS.available">2026-07-20</meta:user-defined>
    <meta:user-defined meta:name="DCTERMS.W3CDTF/OVERHEIDop.jaargang">2026</meta:user-defined>
    <meta:user-defined meta:name="OVERHEIDop.publicationIssue">344927</meta:user-defined>
    <meta:user-defined meta:name="OVERHEIDop.GmbID/DC.identifier">gmb-2026-344927</meta:user-defined>
    <meta:user-defined meta:name="OVERHEIDop.versieInformatie"/>
  </office:meta>
</office:document-meta>
</file>