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oerastraat 3 3199KR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5285</text:span><text:span text:style-name="nadrukvet">/2026041701752</text:span>, heeft verleend voor de Bouwactiviteit (omgevingsplan). <text:span text:style-name="nadrukcur">(Grondslag: Omgevingswet, artikel 5.1)</text:span></text:p>
            <text:p text:style-name="common-al">De aanvraag betreft de bouw van een middenspanningsstation (RSC-gebouw) nabij emplacement West op de locatie Madoerastraat 3 3199KR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85</meta:user-defined>
    <meta:user-defined meta:name="DCTERMS.abstract">de bouw van een middenspanningsstation (RSC-gebouw) nabij emplacement We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doerastraat 3 3199KR Maasvlakte Rotterdam</meta:user-defined>
    <meta:user-defined meta:name="DCTERMS.W3CDTF/DCTERMS.available">2026-07-17</meta:user-defined>
    <meta:user-defined meta:name="DCTERMS.W3CDTF/OVERHEIDop.jaargang">2026</meta:user-defined>
    <meta:user-defined meta:name="OVERHEIDop.publicationIssue">344924</meta:user-defined>
    <meta:user-defined meta:name="OVERHEIDop.GmbID/DC.identifier">gmb-2026-344924</meta:user-defined>
    <meta:user-defined meta:name="OVERHEIDop.versieInformatie"/>
  </office:meta>
</office:document-meta>
</file>