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Korenbocht,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Korenbocht, Oosterhout</text:p>
            <text:p text:style-name="common-al">
            <text:span text:style-name="nadrukvet">DSO-kenmerk:</text:span> 2026071301019 </text:p>
            <text:p text:style-name="common-al">
            <text:span text:style-name="nadrukvet">Zaaknummer:</text:span> Z2026-0001891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5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89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4492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2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92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6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18919</meta:user-defined>
    <meta:user-defined meta:name="DCTERMS.abstract">Betreft: melding het toepassen van grond of baggerspecie op locatie Korenbocht,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Korenbocht, Oosterhou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923</meta:user-defined>
    <meta:user-defined meta:name="OVERHEIDop.GmbID/DC.identifier">gmb-2026-344923</meta:user-defined>
    <meta:user-defined meta:name="OVERHEIDop.versieInformatie"/>
  </office:meta>
</office:document-meta>
</file>