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40, 3632AV Loenen aan de Vecht - een wijziging van de realisatie van een dakkapel op derde verdiep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wijziging van de realisatie van een dakkapel op derde verdieping woning op de locatie Dorpsstraat 40, 3632AV Loenen aan de Vecht.</text:p>
            <text:p text:style-name="common-al">Datum besluit: 15 juli 2026</text:p>
            <text:p text:style-name="common-al">Zaaknummer: Z2026-00001082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6-00001082 tot 26 augustus 2026 inzien. Dit kan via de knop 'Bekijk documenten' aan de linkerkant van deze pagina, onder het kopje 'Extra informatie'. U kunt ook de link jeleefomgeving.nl/inzien/823214527/9f91eb6d-5c7f-4597-a93e-c3a21f1ce9f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9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2</meta:user-defined>
    <meta:user-defined meta:name="DCTERMS.abstract">Betreft: Beschikking op aanvraag op locatie Dorpsstraat 40, 3632AV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40, 3632AV Loenen aan de Vecht - een wijziging van de realisatie van een dakkapel op derde verdieping woning</meta:user-defined>
    <meta:user-defined meta:name="OVERHEIDop.datumEindeReactietermijn">2026-08-26</meta:user-defined>
    <meta:user-defined meta:name="OVERHEIDop.terinzageleggingBG">https://jeleefomgeving.nl/inzien/823214527/9f91eb6d-5c7f-4597-a93e-c3a21f1ce9f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21</meta:user-defined>
    <meta:user-defined meta:name="OVERHEIDop.GmbID/DC.identifier">gmb-2026-344921</meta:user-defined>
    <meta:user-defined meta:name="OVERHEIDop.versieInformatie"/>
  </office:meta>
</office:document-meta>
</file>