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Anne Franklaan 511, 1443H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anuari 2026 heeft de gemeente een aanvraag ontvangen voor een Omgevingsvergunning op het adres Anne Franklaan 511, 1443HP Purmerend. De aanvraag is geregistreerd onder zaaknummer Z2026-00000230. Dit is aangevraagd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4492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9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9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30</meta:user-defined>
    <meta:user-defined meta:name="DCTERMS.abstract">Betreft: aanvraag op locatie Anne Franklaan 511, 1443HP Purmerend</meta:user-defined>
    <dc:language>nl</dc:language>
    <meta:user-defined meta:name="OVERHEIDop.locatietype/OVERHEIDop.gebiedsmarkering">Vlak</meta:user-defined>
    <meta:user-defined meta:name="DC.title">Aanvraag vergunning voor het project verbouw woning, Anne Franklaan 511, 1443HP Purmerend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492</meta:user-defined>
    <meta:user-defined meta:name="OVERHEIDop.GmbID/DC.identifier">gmb-2026-34492</meta:user-defined>
    <meta:user-defined meta:name="OVERHEIDop.versieInformatie"/>
  </office:meta>
</office:document-meta>
</file>