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96928052ib484bc6c-4526-4194-9c35-f6b9c5b79a1f.png" manifest:media-type="image/x-eps"/>
  <manifest:file-entry manifest:full-path="Pictures/afb1196108481i1174b04c-e0e4-4212-a24f-9c640f472ea1.png" manifest:media-type="image/x-eps"/>
  <manifest:file-entry manifest:full-path="Pictures/Afbeelding4iadb3c0cc-7f6c-475d-b4e6-cca02a2cb5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958415 Gemeente Purmerend, ten behoeve van tijdelijke parkeerverboden en tijdelijke parkeerverbodszones op parkeren buiten de daarop bestemde vakken gedurende evenement in de Middenbeemst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en tijdelijke parkeerverbodszones op parkeren buiten de daarop bestemde vakken in de Middenbeemster.</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een evenement plaatsvindt in de Middenbeemster;</text:p>
            <text:p text:style-name="common-al"/>
            <text:p text:style-name="common-al">dat hiervoor parkeervakken moeten worden opgeheven en dat hiervoor een tijdelijke parkeerverbodszone op parkeren buiten de daarop bestemde vakken moet worden ingesteld.  </text:p>
            <text:p text:style-name="common-al"/>
            <text:p text:style-name="common-al">dat het noodzakelijk is voor deze locatie tijdelijke verkeersmaatregelen in te stellen gedurende de periode dat het evenement zal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p text:style-name="common-al">In de periode van <text:span text:style-name="nadrukvet">zondag 26 juli 2026 vanaf 17:00 uur tot en met zondag 2 aug 2026 tot 16:00 uur</text:span> of zoveel korter/langer als de politie dit nodig acht, de volgende verkeersmaatregelen te treffen:</text:p>
            <text:p text:style-name="common-al"/>
            <text:p text:style-name="common-al">voor enkele weggedeelten binnen en buiten de bebouwde kom van Middenbeemster een parkeerverbod in te stellen;</text:p>
            <text:p text:style-name="common-al"/>
            <text:p text:style-name="common-al">enkele weggedeelten in de bebouwde kom van Middenbeemster in beide richtingen gesloten te verklaren voor alle verkeer behalve voetgangers;</text:p>
            <text:p text:style-name="common-al"/>
            <text:p text:style-name="common-al">voor enkele weggedeelten in de bebouwde kom van Middenbeemster een stopverbod in te stellen;</text:p>
            <text:p text:style-name="common-al"/>
            <text:p text:style-name="common-al">enkele weggedeelten binnen de bebouwde kom van Middenbeemster in te richten als taxistandplaats;</text:p>
            <text:p text:style-name="common-al"/>
            <text:p text:style-name="common-al">alsmede voor de periode van <text:span text:style-name="nadrukvet">zaterdag 18 juli 2026 tot en met dinsdag 4 aug 2026 </text:span>ten behoeve van de huisvesting van de kermisexploitanten:</text:p>
            <text:p text:style-name="common-al"/>
            <text:p text:style-name="common-al">voor weggedeelten binnen de bebouwde kom van Middenbeemster een parkeerverbod in te stellen;</text:p>
            <text:p text:style-name="common-al"/>
            <text:p text:style-name="common-al">A1. voor de navolgende weggedeelten door plaatsing van borden E1 met onderbord “wegsleepregeling” van bijlage I van het RVV 1990 een parkeerverbod in te stellen:</text:p>
            <text:p text:style-name="common-al"/>
            <text:p text:style-name="common-al">voor beide zijden van de Middenweg (tussen Cornelis ten Hoopestraat en Middenweg nr. 161 en tussen Prinses Beatrixpark en Klaas Hogetoornlaan), Rijperweg (tussen Jisperweg en Prins Mauritsstraat) en Rijperweg (tussen Zwaansvliet en Nekkerweg), de Nicolaas Cromhoutlaan (tussen Rijperweg en Westerhem) en het deel van de Bamestraweg binnen de bebouwde kom;</text:p>
            <text:p text:style-name="common-al">voor de westzijde van de Prins Mauritsstraat (tussen Rijperweg en Rombout Hogerbeetsstraat);</text:p>
            <text:p text:style-name="common-al">voor de westzijde van de Nicolaas Cromhoutlaan (tussen Westerhem en Klaas Hogetoornlaan);</text:p>
            <text:p text:style-name="common-al">voor de noordzijde van de Klaas Hogetoornlaan tussen de Middenweg en Uilenhoeve;</text:p>
            <text:p text:style-name="common-al">voor de zuidzijde van de Klaas Hogetoornlaan;</text:p>
            <text:p text:style-name="common-al">voor de noordzijde van de Cornelis ten Hoopestraat;</text:p>
            <text:p text:style-name="common-al">voor de noordzijde van de Nicolaas Johannes Jonkstraat;</text:p>
            <text:p text:style-name="common-al">voor de oostzijde van de Raadhuisstraat (tussen Rijperweg en Tobias de Coenestraat);</text:p>
            <text:p text:style-name="common-al">voor beide zijden van de Schoolstraat;</text:p>
            <text:p text:style-name="common-al">voor de westzijde van Zwaansvliet tussen de Rijperweg en de inrit van het gemeentehuis;</text:p>
            <text:p text:style-name="common-al">voor beide zijden van het toegangspad naar de artsenpraktijk tussen de Rijn Middelburgstraat en het noord-/oostelijk kwadrant van het Marktplein;</text:p>
            <text:p text:style-name="common-al">aan beide zijden van de Nekkerweg tussen de Rijperweg en de Hobrederweg op de <text:span text:style-name="nadrukvet">zaterdagen 25 juli 2026 en 1 aug 2026 van 08:00 uur tot 18:00 uur</text:span>;</text:p>
            <text:p text:style-name="common-al"/>
            <text:p text:style-name="common-al">A2.  voor de navolgende weggedeelten door plaatsing van borden E8 met onderbord “parkeren verboden tussen 24 juli en 31 juli 2026 van 08.00 tot 18.00 uur i.v.m. feestweek” en onderbord “wegsleepregeling” van bijlage I van het RVV 1990 een parkeerverbod in te stellen op de <text:span text:style-name="nadrukvet">vrijdag 24  juli 2026 en vrijdag 31 juli 2026 van 08.00 tot 18.00 uur </text:span>of zoveel korter/langer als de politie dit nodig acht:</text:p>
            <text:p text:style-name="common-al">voor de parkeerplaatsen aan de zuidzijde van de Rijperweg tussen de Prins Mauritsstraat en het perceel Rijperweg 65;</text:p>
            <text:p text:style-name="common-al"/>
            <text:p text:style-name="common-al">A3.  voor het navolgende weggedeelte door plaatsing van borden E8 met onderbord “parkeren verboden van <text:span text:style-name="nadrukvet">donderdag</text:span><text:span text:style-name="nadrukvet">23 juli 2026 van 16.00 uur tot en met zondag 2 aug 2026 tot 16.00 uur</text:span> i.v.m. feestweek” en onderbord “wegsleepregeling” van bijlage I van het RVV 1990 een parkeerverbod in te stellen: </text:p>
            <text:p text:style-name="common-al">voor de parkeerplaatsen aan beide zijden van de Rijperweg tussen Rijperweg 65 en de Middenweg;</text:p>
            <text:p text:style-name="common-al"/>
            <text:p text:style-name="common-al">A4. voor het navolgende weggedeelte door plaatsing van borden E1 met onderbord “wegsleepregeling” van bijlage I van het RVV 1990 een parkeerverbod in te stellen op <text:span text:style-name="nadrukvet">donderdag 30 juli 2026 van 17.00 tot 22.00 uur </text:span>of zoveel korter/langer als de politie dit nodig acht: </text:p>
            <text:p text:style-name="common-al">het parcours via de Vlijthoeve, Aurora, Belthoeve en Vlijthoeve;</text:p>
            <text:p text:style-name="common-al"/>
            <text:p text:style-name="common-al">B1.  voor de navolgende weggedeelten door plaatsing van hekken en borden C1 met onderbord “wegsleepregeling” van bijlage I van het RVV 1990 in beide richtingen gesloten te verklaren voor alle verkeer met uitzondering van voetgangers en calamiteitenverkeer:</text:p>
            <text:p text:style-name="common-al">het gedeelte Rijperweg tussen Middenweg en het perceel Rijperweg 65;</text:p>
            <text:p text:style-name="common-al">het gedeelte Rijperweg tussen Prins Mauritsstraat en Rijperweg 65 (inclusief parkeervakken);</text:p>
            <text:p text:style-name="common-al"/>
            <text:p text:style-name="common-al">B2. voor het bepaalde in B1 de volgende wegomlegging vast te stellen:</text:p>
            <text:p text:style-name="common-al">Rijperweg – Bamestraweg – Middenweg v.v.; </text:p>
            <text:p text:style-name="common-al"/>
            <text:p text:style-name="common-al">B3. voor het navolgende weggedeelte door plaatsing van hekken en borden C1 met onderbord “wegsleepregeling” van bijlage I van het RVV 1990 in beide richtingen gesloten te verklaren voor alle verkeer met uitzondering van voetgangers en calamiteitenverkeer op <text:span text:style-name="nadrukvet">donderdag 30 juli 2026 van 16.00 uur tot 22.00 uur </text:span>of zoveel korter/langer als de politie dit nodig acht:</text:p>
            <text:p text:style-name="common-al">het parcours via Vlijthoeve, Aurora, Belthoeve naar Vlijthoeve;</text:p>
            <text:p text:style-name="common-al"/>
            <text:p text:style-name="common-al">C1. voor het navolgende weggedeelte door plaatsing van borden E2 met onderbord “wegsleepregeling” van bijlage 1 van het RVV 1990 een tijdelijk stopverbod in te stellen op: </text:p>
            <text:p text:style-name="common-al">de Rijperweg tussen Middenweg en Zwaansvliet;</text:p>
            <text:p text:style-name="common-al">op de Middenweg tussen de Schoolstraat en Middenweg nr. 161;</text:p>
            <text:p text:style-name="common-al"/>
            <text:p text:style-name="common-al">D1.  het navolgende weggedeelte door plaatsing van borden E5 van bijlage I van het RVV 1990 aan te wijzen als taxistandplaats van <text:span text:style-name="nadrukvet">zondag 26 juli 2026 tot en met zondag 2 aug 2026, dagelijks tussen 20.00 uur en 04.00 uur</text:span>:</text:p>
            <text:p text:style-name="common-al">het zuidoostelijk kwadrant van het Marktplein;</text:p>
            <text:p text:style-name="common-al"/>
            <text:p text:style-name="common-al">E1. voor het navolgende weggedeelte door plaatsing van borden E1 van bijlage I van het RVV 1990 het parkeren te verbieden voor het gehele parkeerterrein aan de Bamestraweg, gelegen tussen nummers. 1 t/m 15, ten behoeve van de kermisexploitanten voor de periode van<text:span text:style-name="nadrukvet"> zaterdag 18 juli 2026 tot en met dinsdag 28 juli 2026</text:span>.</text:p>
            <text:p text:style-name="common-al"/>
            <text:p text:style-name="common-al">Een en ander overeenkomstig de bijgevoegde tekeningen.</text:p>
            <text:p text:style-name="common-al">
            <draw:frame><draw:text-box><text:section text:name="plaatje_id1-3-2-2-1-92-1" text:style-name="plaatje">
              <text:p text:style-name="illustratie_id1-3-2-2-1-92-1-1"><draw:frame draw:style-name="illustratie_id1-3-2-2-1-92-1-1" text:anchor-type="paragraph" svg:width="153mm" svg:height="107.77358490566037mm"><draw:image xlink:href="Pictures/afb596928052ib484bc6c-4526-4194-9c35-f6b9c5b79a1f.png" xlink:type="simple"/></draw:frame></text:p>
            </text:section></draw:text-box></draw:frame>
          </text:p>
            <text:p text:style-name="common-al">
            <draw:frame><draw:text-box><text:section text:name="plaatje_id1-3-2-2-1-93-1" text:style-name="plaatje">
              <text:p text:style-name="illustratie_id1-3-2-2-1-93-1-1"><draw:frame draw:style-name="illustratie_id1-3-2-2-1-93-1-1" text:anchor-type="paragraph" svg:width="153mm" svg:height="108.06226415094339mm"><draw:image xlink:href="Pictures/afb1196108481i1174b04c-e0e4-4212-a24f-9c640f472ea1.png" xlink:type="simple"/></draw:frame></text:p>
            </text:section></draw:text-box></draw:frame>
          </text:p>
            <text:p text:style-name="common-al"/>
            <text:p text:style-name="common-al">Purmerend, 15 juli 2026</text:p>
            <text:p text:style-name="common-al">teammanager Ruimtelijke Ontwikkeling &amp; Beleid</text:p>
            <text:p text:style-name="common-al">
            <draw:frame><draw:text-box><text:section text:name="plaatje_id1-3-2-2-1-97-1" text:style-name="plaatje">
              <text:p text:style-name="illustratie_id1-3-2-2-1-97-1-1"><draw:frame draw:style-name="illustratie_id1-3-2-2-1-97-1-1" text:anchor-type="paragraph" svg:width="56.1mm" svg:height="31.200000000000003mm"><draw:image xlink:href="Pictures/Afbeelding4iadb3c0cc-7f6c-475d-b4e6-cca02a2cb5a9.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491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1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1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Purmerend - Instellen parkeerverboden, verbod op parkeren buiten de daarop bestemde parkeervakken en aanwijzing tijdelijke taxiparkeerplaatsen - Middenbeemster</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958415</meta:user-defined>
    <meta:user-defined meta:name="DCTERMS.abstract">Voor het evenement "de Beemster Feestweek" dient tussen 18 juli 2026 en 4 augustus 2026 een groot aantal parkeerverboden, verboden voor het parkeren buiten de daarop bestemde parkeervakken en tijdelijke taxiparkeerplaatsen geplaatst te worden in de Middenbeemster. </meta:user-defined>
    <meta:user-defined meta:name="OVERHEIDop.verkeersbordcode">E1</meta:user-defined>
    <meta:user-defined meta:name="OVERHEIDop.verkeersbordcode">E2</meta:user-defined>
    <meta:user-defined meta:name="OVERHEIDop.verkeersbordcode">E4</meta:user-defined>
    <meta:user-defined meta:name="OVERHEIDop.verkeersbordcode">E5</meta:user-defined>
    <meta:user-defined meta:name="OVERHEIDop.verkeersbordcode">E8</meta:user-defined>
    <dc:language>nl</dc:language>
    <meta:user-defined meta:name="OVERHEIDop.locatietype/OVERHEIDop.gebiedsmarkering">Vlak</meta:user-defined>
    <meta:user-defined meta:name="DC.title">Verkeersbesluit 958415 Gemeente Purmerend, ten behoeve van tijdelijke parkeerverboden en tijdelijke parkeerverbodszones op parkeren buiten de daarop bestemde vakken gedurende evenement in de Middenbeemster</meta:user-defined>
    <meta:user-defined meta:name="DCTERMS.W3CDTF/DCTERMS.available">2026-07-17</meta:user-defined>
    <meta:user-defined meta:name="DCTERMS.W3CDTF/OVERHEIDop.jaargang">2026</meta:user-defined>
    <meta:user-defined meta:name="OVERHEIDop.publicationIssue">344918</meta:user-defined>
    <meta:user-defined meta:name="OVERHEIDop.GmbID/DC.identifier">gmb-2026-344918</meta:user-defined>
    <meta:user-defined meta:name="OVERHEIDop.versieInformatie"/>
  </office:meta>
</office:document-meta>
</file>