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4, 4475AC Wilhelminadorp - Besluit op aanvraag Kampeerontheffing voor het organiseren van 4-daagse kamp van 31 augustus tot 3 septem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juli 2026 een Kampeerontheffing hebben verleend voor het organiseren van 4-daagse kamp van 31 augustus tot 3 september 2026 op de locatie Westhavendijk 4, 4475AC Wilhelminadorp. Het besluit is geregistreerd onder nummer Z2026-00004613.</text:p>
            <text:p text:style-name="common-al">
            <text:span text:style-name="nadrukvet">Procedure</text:span>
          </text:p>
            <text:p text:style-name="common-al">Tegen een verleende vergunning kunnen belanghebbenden tot en met 26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491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1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1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613</meta:user-defined>
    <meta:user-defined meta:name="DCTERMS.abstract">Westhavendijk 4, 4475AC Wilhelminadorp - Besluit op aanvraag Kampeerontheffing voor het organiseren van 4-daagse kamp van 31 augustus tot 3 september 2026</meta:user-defined>
    <dc:language>nl</dc:language>
    <meta:user-defined meta:name="OVERHEIDop.locatietype/OVERHEIDop.gebiedsmarkering">Punt</meta:user-defined>
    <meta:user-defined meta:name="DC.title">Westhavendijk 4, 4475AC Wilhelminadorp - Besluit op aanvraag Kampeerontheffing voor het organiseren van 4-daagse kamp van 31 augustus tot 3 september 2026</meta:user-defined>
    <meta:user-defined meta:name="DCTERMS.W3CDTF/DCTERMS.available">2026-07-17</meta:user-defined>
    <meta:user-defined meta:name="DCTERMS.W3CDTF/OVERHEIDop.jaargang">2026</meta:user-defined>
    <meta:user-defined meta:name="OVERHEIDop.publicationIssue">344917</meta:user-defined>
    <meta:user-defined meta:name="OVERHEIDop.GmbID/DC.identifier">gmb-2026-344917</meta:user-defined>
    <meta:user-defined meta:name="OVERHEIDop.versieInformatie"/>
  </office:meta>
</office:document-meta>
</file>