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westrand (BR HORECA BV) voor het inrichten en gebruiken van een tijdelijk terras in de periode 15 juli  - 31 augustus 2026 op een ponton in de IJssel op de locatie Gouderaksedijk 36, 2808N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Gouwestrand (BR HORECA BV) mag een tijdelijk terras inrichten en gebruiken in de periode 15 jul – 31 augustus op een ponton in de IJssel op de locatie Gouderaksedijk 36, 2808NG Gouda.</text:p>
            <text:p text:style-name="common-al">De vergunning is verzonden op 15-07-2026. Het zaaknummer van de vergunning is 1541922.</text:p>
            <text:p text:style-name="common-al">Heeft u vragen of opmerkingen over dit besluit of wilt u dit inzien? Dan kunt u ons bellen op telefoonnummer 14 0182. Vraag naar Team Vergunningen en Crisisbeheersing.</text:p>
            <text:p text:style-name="last-al">Als u het niet eens bent met het besluit, kunt u binnen 6 weken na 15-07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91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1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1226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westrand (BR HORECA BV) voor het inrichten en gebruiken van een tijdelijk terras in de periode 15 juli  - 31 augustus 2026 op een ponton in de IJssel op de locatie Gouderaksedijk 36, 2808NG Gouda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4912</meta:user-defined>
    <meta:user-defined meta:name="OVERHEIDop.GmbID/DC.identifier">gmb-2026-344912</meta:user-defined>
    <meta:user-defined meta:name="OVERHEIDop.versieInformatie"/>
  </office:meta>
</office:document-meta>
</file>