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voordeur op het perceel Pitrus 1, 3824 WE Amersfoort, Verzoeklocatie 2026042000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voordeur op het perceel Pitrus 1, 3824 WE Amersfoort, Verzoeklocatie 2026042000674</text:span>
          </text:p>
            <text:p text:style-name="common-al">De Gemeente Amersfoort heeft op 15-06-2026  15-07-2026  een omgevingsvergunning verleend voor het vervangen van de voordeur op het perceel Pitrus 1, 3824 WE Amersfoort, Verzoeklocatie 2026042000674, met kenmerk CLZ-0003521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6-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490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0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0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21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de voordeur op het perceel Pitrus 1, 3824 WE Amersfoort, Verzoeklocatie 2026042000674</meta:user-defined>
    <meta:user-defined meta:name="DCTERMS.W3CDTF/DCTERMS.available">2026-07-17</meta:user-defined>
    <meta:user-defined meta:name="DCTERMS.W3CDTF/OVERHEIDop.jaargang">2026</meta:user-defined>
    <meta:user-defined meta:name="OVERHEIDop.publicationIssue">344908</meta:user-defined>
    <meta:user-defined meta:name="OVERHEIDop.GmbID/DC.identifier">gmb-2026-344908</meta:user-defined>
    <meta:user-defined meta:name="OVERHEIDop.versieInformatie"/>
  </office:meta>
</office:document-meta>
</file>