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05 januari t/m 19 juli 2026 ter hoogte van Van 't Eindstraat 22, 3815 NW Amersfoort verlenging t/m 13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an 't Eindstraat 22, 3815 NW Amersfoort</text:p>
            <text:p text:style-name="common-al">
            <text:span text:style-name="nadrukvet">Omschrijving: </text:span>	inrichten van een bouwplaats van 05 januari t/m 19 juli 2026 verlenging t/m 13 september 2026</text:p>
            <text:p text:style-name="common-al">
            <text:span text:style-name="nadrukvet">Zaaknummer:</text:span> 	CLZ-APV2025-12-09-b635408a</text:p>
            <text:p text:style-name="common-al">
            
          </text:p>
            <text:p text:style-name="common-al">
            <text:span text:style-name="nadrukvet">Datum besluit verzonden/bekendmaking: </text:span>15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9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9-b635408a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05 januari t/m 19 juli 2026 ter hoogte van Van 't Eindstraat 22, 3815 NW Amersfoort verlenging t/m 13 september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06</meta:user-defined>
    <meta:user-defined meta:name="OVERHEIDop.GmbID/DC.identifier">gmb-2026-344906</meta:user-defined>
    <meta:user-defined meta:name="OVERHEIDop.versieInformatie"/>
  </office:meta>
</office:document-meta>
</file>