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huisweg 12 5756BB Vlierden</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een aanvraag ontvangen voor een omgevingsvergunning voor het veranderen en gedeeltelijk heroprichten van een bestaande woning op de locatie Brouwhuisweg 12 in Vlierden. De zaak is geregistreerd onder nummer HZ-2026-110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9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102</meta:user-defined>
    <meta:user-defined meta:name="DCTERMS.abstract">het veranderen en gedeeltelijk heroprichten van een bestaan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uwhuisweg 12 5756BB Vlierden</meta:user-defined>
    <meta:user-defined meta:name="OVERHEIDop.datumEindeReactietermijn">2026-08-27</meta:user-defined>
    <meta:user-defined meta:name="OVERHEIDop.terinzageleggingBG">https://mijnpublicaties.nl/Publicatie/38d2b9bc-0464-4177-0881-08ded29c44a2</meta:user-defined>
    <meta:user-defined meta:name="DCTERMS.W3CDTF/DCTERMS.available">2026-07-17</meta:user-defined>
    <meta:user-defined meta:name="DCTERMS.W3CDTF/OVERHEIDop.jaargang">2026</meta:user-defined>
    <meta:user-defined meta:name="OVERHEIDop.publicationIssue">344901</meta:user-defined>
    <meta:user-defined meta:name="OVERHEIDop.GmbID/DC.identifier">gmb-2026-344901</meta:user-defined>
    <meta:user-defined meta:name="OVERHEIDop.versieInformatie"/>
  </office:meta>
</office:document-meta>
</file>