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Weigering omgevingsvergunning uitgebreide procedure, Bethuneweg 3, 3a en 5 Tienhoven, huidige agrarische bedrijfsruimten aanvullen met zorgfunc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7 juli 2026 tot en met 28 augustus het weigeringsbesluit op de aanvraag omgevingsvergunning voor het toekennen van zorgfuncties aan nog niet gerealiseerde agrarische bedrijfsgebouwen Bethuneweg 3, 3a en 5 Tienhoven (zaaknummer: Z2024-00001757) ter inzage ligt.</text:p>
            <text:p text:style-name="common-al">
            <text:span text:style-name="nadrukvet">Inzien</text:span>
          </text:p>
            <text:p text:style-name="common-al">De aanvraag, het weigeringsbesluit, de weigering van de verklaring van geen bedenkingen en de overige bijbehorende stukken liggen met ingang van van 17 juli tot en met 28 augustus 2026 ter inzage. Dit kan via de knop 'Bekijk documenten' aan de linkerkant van deze pagina, onder het kopje 'Extra informatie'. U kunt ook de link jeleefomgeving.nl/inzien/823214527/a51b95a8-c4c3-4a57-94d7-6e522d6a9e4c kopiëren en in uw browser plakken.</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bekendmaking van dit besluit. Het beroepschrift moet de volgende gegevens bevatten:</text:p>
            <text:p text:style-name="common-al">1. de dagtekening;</text:p>
            <text:p text:style-name="common-al">2. uw volledige naam- en adresgegevens;</text:p>
            <text:p text:style-name="common-al">3. uw handtekening;</text:p>
            <text:p text:style-name="common-al">4. een aanduiding van het besluit waarmee u het niet eens bent;</text:p>
            <text:p text:style-name="common-al">5.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Externe link:www.rechtspraak.nl.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8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7</meta:user-defined>
    <meta:user-defined meta:name="DCTERMS.abstract">Betreft: Beschikking op aanvraag op locatie Bethuneweg 3, 3612AX Tienhoven</meta:user-defined>
    <dc:language>nl</dc:language>
    <meta:user-defined meta:name="OVERHEIDop.locatietype/OVERHEIDop.gebiedsmarkering">Punt</meta:user-defined>
    <meta:user-defined meta:name="DC.title">Gemeente Stichtse Vecht - Weigering omgevingsvergunning uitgebreide procedure, Bethuneweg 3, 3a en 5 Tienhoven, huidige agrarische bedrijfsruimten aanvullen met zorgfuncties</meta:user-defined>
    <meta:user-defined meta:name="OVERHEIDop.datumEindeReactietermijn">2026-08-28</meta:user-defined>
    <meta:user-defined meta:name="OVERHEIDop.terinzageleggingBG">https://jeleefomgeving.nl/inzien/823214527/a51b95a8-c4c3-4a57-94d7-6e522d6a9e4c</meta:user-defined>
    <meta:user-defined meta:name="DCTERMS.W3CDTF/DCTERMS.available">2026-07-17</meta:user-defined>
    <meta:user-defined meta:name="DCTERMS.W3CDTF/OVERHEIDop.jaargang">2026</meta:user-defined>
    <meta:user-defined meta:name="OVERHEIDop.publicationIssue">344899</meta:user-defined>
    <meta:user-defined meta:name="OVERHEIDop.GmbID/DC.identifier">gmb-2026-344899</meta:user-defined>
    <meta:user-defined meta:name="OVERHEIDop.versieInformatie"/>
  </office:meta>
</office:document-meta>
</file>