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1ruwe berk en 6 ratelpopulieren aan Papenkampsweg 10, 8161SG Epe (143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van de 8 bomen (te weten: 1 ruwe berk en 6 ratelpopulieren aan Papenkampsweg 10, 8161SG Epe waarvoor een aanvraag omgevingsvergunning is ingediend. Voor de kap van 1 andere boom uit de aanvraag (1 ruwe berk) is de omgevingsvergunning geweigerd.</text:p>
            <text:p text:style-name="common-al">Datum besluit: 15-07-2026.</text:p>
            <text:p text:style-name="common-al">Zaaknummer: 1430426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48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565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1ruwe berk en 6 ratelpopulieren aan Papenkampsweg 10, 8161SG Epe (14304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98</meta:user-defined>
    <meta:user-defined meta:name="OVERHEIDop.GmbID/DC.identifier">gmb-2026-344898</meta:user-defined>
    <meta:user-defined meta:name="OVERHEIDop.versieInformatie"/>
  </office:meta>
</office:document-meta>
</file>