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BRIEVEN MET RECHTSGEVOLG BIJ ADRES ONBEKEND (Participatiewet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&amp;W van de gemeente Zwolle heeft voor onderstaande persoon in het kader van de Participatiewet een handhaving registratie van de paspoortsignalering opgestel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rief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eer C.A.T. Diop </text:p>
                  </table:table-cell>
                  <table:table-cell table:style-name="entry" table:number-rows-spanned="1" table:number-columns-spanned="1">
                    <text:p text:style-name="table_al">04-01-1976</text:p>
                  </table:table-cell>
                  <table:table-cell table:style-name="entry" table:number-rows-spanned="1" table:number-columns-spanned="1">
                    <text:p text:style-name="table_al">14 juli 202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Uit onderzoek van de BRP is gebleken dat er van deze persoon geen woon- en of verblijfadres bekend is. De vermelde persoon kan telefonisch contact opnemen met Team Vordering en Verhaal van de gemeente Zwolle via 038 - 204 3383.</text:p>
            <text:p text:style-name="al"/>
            <text:p text:style-name="al">Een schriftelijk door hem gemachtigde persoon kan eventueel ook namens de vermelde persoon het besluit ophalen. Verder is het mogelijk om per email via vordering@zwolle.nl contact op te nemen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4489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9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9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Sociale zeker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RIEVEN MET RECHTSGEVOLG BIJ ADRES ONBEKEND (Participatiewet)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4896</meta:user-defined>
    <meta:user-defined meta:name="OVERHEIDop.GmbID/DC.identifier">gmb-2026-344896</meta:user-defined>
    <meta:user-defined meta:name="OVERHEIDop.versieInformatie"/>
  </office:meta>
</office:document-meta>
</file>