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kter Crasbornplein ongenummerd, 6071JX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5 jul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appen boom</text:p>
            <text:p text:style-name="common-al">Dokter Crasbornplein ongenummerd, 6071JX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1466</text:p>
            <text:p text:style-name="common-al"/>
            <text:p text:style-name="common-al">
            <text:span text:style-name="nadrukvet">Datum besluit:</text:span>
          </text:p>
            <text:p text:style-name="common-al">15 juli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<text:span text:style-name="nadrukvet"> 27 augustus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4894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94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466</meta:user-defined>
    <meta:user-defined meta:name="DCTERMS.abstract">Omschrijving (incl. locatie):  Dokter Crasbornplein ongenummerd, 6071JX Swalmen: kapp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okter Crasbornplein ongenummerd, 6071JX Swalmen - Verleende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4894</meta:user-defined>
    <meta:user-defined meta:name="OVERHEIDop.GmbID/DC.identifier">gmb-2026-344894</meta:user-defined>
    <meta:user-defined meta:name="OVERHEIDop.versieInformatie"/>
  </office:meta>
</office:document-meta>
</file>