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wijderen van de schoorsteenschouw en constructief ondersteunen aan Postweg 171, 6523K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intern verwijderen van de schoorsteenschouw en constructief ondersteunen aan Postweg 171, 6523K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13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uli 2026. De gemeente neemt daarover waarschijnlijk 4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8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31</meta:user-defined>
    <meta:user-defined meta:name="DCTERMS.abstract">Betreft: Aanvraag op locatie Postweg 171, 6523KX Nijmegen</meta:user-defined>
    <dc:language>nl</dc:language>
    <meta:user-defined meta:name="OVERHEIDop.locatietype/OVERHEIDop.gebiedsmarkering">Vlak</meta:user-defined>
    <meta:user-defined meta:name="DC.title">Aanvraag omgevingsvergunning voor het intern verwijderen van de schoorsteenschouw en constructief ondersteunen aan Postweg 171, 6523KX Nijmegen</meta:user-defined>
    <meta:user-defined meta:name="OVERHEIDop.datumEindeReactietermijn">2026-09-04</meta:user-defined>
    <meta:user-defined meta:name="OVERHEIDop.terinzageleggingBG">https://jeleefomgeving.nl/inzien/001479179/61fe934c-1e22-4fdc-8c6a-e756dd571ac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93</meta:user-defined>
    <meta:user-defined meta:name="OVERHEIDop.GmbID/DC.identifier">gmb-2026-344893</meta:user-defined>
    <meta:user-defined meta:name="OVERHEIDop.versieInformatie"/>
  </office:meta>
</office:document-meta>
</file>