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aan de Hoofdweg 47 in Coevorden, voor het organiseren van het 75 jarig jubileum V.V. Prot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een evenementenvergunning is verleend volgens artikel 2:24 en 2:25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Het evenement 75 jarig jubileum V.V. Protos wordt georganiseerd op vrijdag 11 september 2026, zaterdag 12 september 2026 en zondag 13 september 2026 aan de Hoofdweg 47 in Coevorden.</text:p>
            <text:p text:style-name="common-al"/>
            <text:p text:style-name="common-al">
            <text:span text:style-name="nadrukvet">Geluidsontheffing</text:span>
          </text:p>
            <text:p text:style-name="common-al">Het college van burgemeester en wethouders van Coevorden heeft een geluidsontheffing verleend volgens artikel 4:6 lid 2 APV voor dit evenement.</text:p>
            <text:p text:style-name="common-al"/>
            <text:p text:style-name="common-al">Verzonden op 15 juli 2026</text:p>
            <text:p text:style-name="common-al"/>
            <text:p text:style-name="common-al">Kenmerk 26034-2026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common-al"/>
            <text:p text:style-name="last-al">Coevorden, 15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488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8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8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Coevorden, aan de Hoofdweg 47 in Coevorden, voor het organiseren van het 75 jarig jubileum V.V. Protos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885</meta:user-defined>
    <meta:user-defined meta:name="OVERHEIDop.GmbID/DC.identifier">gmb-2026-344885</meta:user-defined>
    <meta:user-defined meta:name="OVERHEIDop.versieInformatie"/>
  </office:meta>
</office:document-meta>
</file>