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gtevechtseweg 112, 3633XW Vreeland - het plaatsen van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tijdelijke kantoorunits op de locatie Nigtevechtseweg 112, 3633XW Vreeland.</text:p>
            <text:p text:style-name="common-al">Datum besluit: 15 juli 2026</text:p>
            <text:p text:style-name="common-al">Zaaknummer: Z2026-00001591</text:p>
            <text:p text:style-name="common-al">U kunt bezwaar maken tot en met 26 augustus 2026</text:p>
            <text:p text:style-name="common-al">
            <text:span text:style-name="nadrukvet">Inzien</text:span>
          </text:p>
            <text:p text:style-name="common-al">U kunt de documenten met zaaknummer Z2026-00001591 tot 26 augustus 2026 inzien. Dit kan via de knop 'Bekijk documenten' aan de linkerkant van deze pagina, onder het kopje 'Extra informatie'. U kunt ook de link jeleefomgeving.nl/inzien/823214527/40211e9b-37a0-4c7f-a152-76a16f9e153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488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91</meta:user-defined>
    <meta:user-defined meta:name="DCTERMS.abstract">Betreft: Beschikking op aanvraag op locatie Nigtevechtseweg 112, 3633XW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igtevechtseweg 112, 3633XW Vreeland - het plaatsen van tijdelijke kantoorunits</meta:user-defined>
    <meta:user-defined meta:name="OVERHEIDop.datumEindeReactietermijn">2026-08-26</meta:user-defined>
    <meta:user-defined meta:name="OVERHEIDop.terinzageleggingBG">https://jeleefomgeving.nl/inzien/823214527/40211e9b-37a0-4c7f-a152-76a16f9e153f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84</meta:user-defined>
    <meta:user-defined meta:name="OVERHEIDop.GmbID/DC.identifier">gmb-2026-344884</meta:user-defined>
    <meta:user-defined meta:name="OVERHEIDop.versieInformatie"/>
  </office:meta>
</office:document-meta>
</file>