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ssen Meerstraat 1 en Meerstraat 17, 5552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6 een aanvraag omgevingsvergunning ontvangen.</text:p>
            <text:p text:style-name="common-al">Het betreft een aanvraag op locatie kavel tussen Meerstraat 1 en Meerstraat 17, 5552JE Valkenswaard met omschrijving "bouwen twee-onder-een-kap woning" en zaaknummer <text:span text:style-name="nadrukvet">504785</text:span>.</text:p>
            <text:p text:style-name="common-al">De zaak is geregistreerd onder nummer 50478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488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4785</meta:user-defined>
    <meta:user-defined meta:name="DCTERMS.abstract">bouwen twee-onder-een-kap woning, kavel tussen Meerstraat 1 en Meerstraat 17</meta:user-defined>
    <dc:language>nl</dc:language>
    <meta:user-defined meta:name="OVERHEIDop.locatietype/OVERHEIDop.gebiedsmarkering">Vlak</meta:user-defined>
    <meta:user-defined meta:name="DC.title">Ingediende aanvraag omgevingsvergunning tussen Meerstraat 1 en Meerstraat 17, 5552JE Valkenswaar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83</meta:user-defined>
    <meta:user-defined meta:name="OVERHEIDop.GmbID/DC.identifier">gmb-2026-344883</meta:user-defined>
    <meta:user-defined meta:name="OVERHEIDop.versieInformatie"/>
  </office:meta>
</office:document-meta>
</file>