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oerderij,  Lankhorsterweg 30 7951PP Staphorst, Staphorst AR 5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Lankhorsterweg 30 7951PP Staphorst,  Staphorst AR 5242</text:p>
            <text:p text:style-name="common-al">
            <text:span text:style-name="nadrukvet">Zaakomschrijving:</text:span> Het verbouwen van de boerderij</text:p>
            <text:p text:style-name="common-al">
            <text:span text:style-name="nadrukvet">Zaaknummer:</text:span> Z/STH26/062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180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487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2180</meta:user-defined>
    <meta:user-defined meta:name="DCTERMS.abstract">Het verbouwen van de 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boerderij,  Lankhorsterweg 30 7951PP Staphorst, Staphorst AR 524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879</meta:user-defined>
    <meta:user-defined meta:name="OVERHEIDop.GmbID/DC.identifier">gmb-2026-344879</meta:user-defined>
    <meta:user-defined meta:name="OVERHEIDop.versieInformatie"/>
  </office:meta>
</office:document-meta>
</file>