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650, Generaal Coenderslaan 53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650 </text:p>
            <text:p text:style-name="common-al"> Omschrijving: het legaliseren van een overkapping en 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Coenderslaan 53 5623L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8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50</meta:user-defined>
    <meta:user-defined meta:name="DCTERMS.abstract">het legaliseren van een overkapping en 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4650, Generaal Coenderslaan 53 5623LV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76</meta:user-defined>
    <meta:user-defined meta:name="OVERHEIDop.GmbID/DC.identifier">gmb-2026-344876</meta:user-defined>
    <meta:user-defined meta:name="OVERHEIDop.versieInformatie"/>
  </office:meta>
</office:document-meta>
</file>