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Cortenstraat 2, 6226GV Maastricht. Kennisgeving nieuwe aanvraag omgevingsvergunning, het realiseren van 2 bovenwoningen incl. interne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876</text:p>
            <text:p text:style-name="common-al">
            <text:span text:style-name="nadrukvet">Burgemeester Cortenstraat 2, 6226GV Maastricht</text:span>
          </text:p>
            <text:p text:style-name="common-al">
            <text:span text:style-name="nadrukvet">het realiseren van 2 bovenwoningen incl. interne verbouwing</text:span>
          </text:p>
            <text:p text:style-name="common-al"/>
            <text:p text:style-name="common-al">
            <text:span text:style-name="nadrukvet">Datum ontvangst aanvraag:</text:span> 15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487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7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7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87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rgemeester Cortenstraat 2, 6226GV Maastricht. Kennisgeving nieuwe aanvraag omgevingsvergunning, het realiseren van 2 bovenwoningen incl. interne verbouwin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871</meta:user-defined>
    <meta:user-defined meta:name="OVERHEIDop.GmbID/DC.identifier">gmb-2026-344871</meta:user-defined>
    <meta:user-defined meta:name="OVERHEIDop.versieInformatie"/>
  </office:meta>
</office:document-meta>
</file>