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2026-07-31 t/m 08-02 Evenementenvergunning 'Welsumse Karmse'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270532026</text:p>
            <text:p text:style-name="common-al">
            <text:span text:style-name="nadrukvet">Verzenddatum besluit: </text:span>15-7-2026</text:p>
            <text:p text:style-name="common-al">
            <text:span text:style-name="nadrukvet">Locatie:</text:span> Hemelrijk 28 8196LB Welsum</text:p>
            <text:p text:style-name="common-al">
            <text:span text:style-name="nadrukvet">Projectomschrijving:</text:span> 31-7 t/m 2-8-2026 Evenementenvergunning 'Welsumse Karmse'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4486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6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6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270532026</meta:user-defined>
    <meta:user-defined meta:name="DCTERMS.abstract">2026-07-31 t/m 08-02 Evenementenvergunning 'Welsumse Karmse' Stichting Welsumse Kermis</meta:user-defined>
    <dc:language>nl</dc:language>
    <meta:user-defined meta:name="OVERHEIDop.locatietype/OVERHEIDop.gebiedsmarkering">Punt</meta:user-defined>
    <meta:user-defined meta:name="DC.title">Verleende vergunningen Algemene plaatselijke verordening, 2026-07-31 t/m 08-02 Evenementenvergunning 'Welsumse Karmse'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867</meta:user-defined>
    <meta:user-defined meta:name="OVERHEIDop.GmbID/DC.identifier">gmb-2026-344867</meta:user-defined>
    <meta:user-defined meta:name="OVERHEIDop.versieInformatie"/>
  </office:meta>
</office:document-meta>
</file>