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12 bomen ivm ziekte en gevaarlijke situatie, ter hoogte van  de Geestersingel, de Spoorbuurt, Zocherkwartier, De Hout, Bloemwij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er hoogte van  de Geestersingel, de Spoorbuurt, Zocherkwartier, De Hout, Bloemwijk, het Nassaukwartier Alkmaar<text:span text:style-name="nadrukvet">; </text:span>het kappen van 12 bomen ivm ziekte en gevaarlijke situatie</text:p>
            <text:p text:style-name="common-al">
            
          </text:p>
            <text:p text:style-name="common-al">Datum ontvangst: 15-07-2026</text:p>
            <text:p text:style-name="common-al">Zaaknummer: 0000139412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486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6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86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94128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aangevraagd: het kappen van 12 bomen ivm ziekte en gevaarlijke situatie, ter hoogte van  de Geestersingel, de Spoorbuurt, Zocherkwartier, De Hout, Bloemwijk,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4865</meta:user-defined>
    <meta:user-defined meta:name="OVERHEIDop.GmbID/DC.identifier">gmb-2026-344865</meta:user-defined>
    <meta:user-defined meta:name="OVERHEIDop.versieInformatie"/>
  </office:meta>
</office:document-meta>
</file>