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oosveldstraat 47 2013CB Haarlem, 0392-2026-0036340, het omzetten van een deel van het bestaande dak in een mansardekap, waarvan nokhoogte en dakhellingen aansluiten op het belendende pand, verzonden 15-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86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6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6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6340</meta:user-defined>
    <meta:user-defined meta:name="DCTERMS.abstract">het omzetten van een deel van het bestaande dak in een mansardekap, waarvan nokhoogte en dakhellingen aansluiten op het belendende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oosveldstraat 47 2013CB Haarlem, 0392-2026-0036340, het omzetten van een deel van het bestaande dak in een mansardekap, waarvan nokhoogte en dakhellingen aansluiten op het belendende pand, verzonden 15-07-2026</meta:user-defined>
    <meta:user-defined meta:name="DCTERMS.W3CDTF/DCTERMS.available">2026-07-17</meta:user-defined>
    <meta:user-defined meta:name="DCTERMS.W3CDTF/OVERHEIDop.jaargang">2026</meta:user-defined>
    <meta:user-defined meta:name="OVERHEIDop.publicationIssue">344864</meta:user-defined>
    <meta:user-defined meta:name="OVERHEIDop.GmbID/DC.identifier">gmb-2026-344864</meta:user-defined>
    <meta:user-defined meta:name="OVERHEIDop.versieInformatie"/>
  </office:meta>
</office:document-meta>
</file>