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- Alphons Diepenbrocklaan 12 2343N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lphons Diepenbrocklaan 12 2343NA Oegstgeest - het plaatsen van een fietsenberging in de voortuin (15-07-2026/ Z/26/24183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485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1839</meta:user-defined>
    <meta:user-defined meta:name="DCTERMS.abstract">het plaatsen van een fietsenberg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- Alphons Diepenbrocklaan 12 2343NA Oegstgees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59</meta:user-defined>
    <meta:user-defined meta:name="OVERHEIDop.GmbID/DC.identifier">gmb-2026-344859</meta:user-defined>
    <meta:user-defined meta:name="OVERHEIDop.versieInformatie"/>
  </office:meta>
</office:document-meta>
</file>