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TAM-omgevingsplan hoofdstuk 22b Nardushoek Knegsel (zienswij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Eersel op 7 juli 2026 de wijziging van het omgevingsplan TAM-omgevingsplan hoofdstuk 22b Nardushoek Knegsel heeft vastgesteld.</text:p>
            <text:p text:style-name="common-al">De wijziging van het omgevingsplan met bijbehorende stukken ligt met ingang van 20 juli 2026 tot 31 augustus 2026 ter inzage. Het plan met bijbehorende stukken is digitaal in te zien op <text:a xlink:href="http://www.omgevingswet.overheid.nl/regels-op-de-kaart" xlink:type="simple">www.omgevingswet.overheid.nl/regels-op-de-kaart</text:a> met identificatienummer NL.IMRO.0770.TOKNardushoek-VAST. Heeft u vragen of wilt u stukken schriftelijk inzien? Stuur dan een e-mail met daarin duidelijk uw vraag naar ruimte@eersel.nl. De gemeente neemt dan contact met u op, maakt zo nodig een afspraak of zorgt dat stukken voor u beschikbaar komen.</text:p>
            <text:p text:style-name="common-al"/>
            <text:p text:style-name="common-al">
            <text:span text:style-name="nadrukvet">Waar gaat de wijziging van het omgevingsplan over?</text:span>
          </text:p>
            <text:p text:style-name="common-al">De wijziging van het omgevingsplan maakt een nieuwe woonwijk aan de Zandoerleseweg en Nardushoek in Knegsel mogelijk. Het gaat in totaal om maximaal 110 woningen</text:p>
            <text:p text:style-name="common-al"/>
            <text:p text:style-name="common-al">
            <text:span text:style-name="nadrukvet">Bent u het met het omgevingsplan niet eens?</text:span>
          </text:p>
            <text:p text:style-name="common-al">Bent u het niet eens met de wijziging van het omgev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omgevingsplan. U kunt dit doen van 21 juli 2026 tot 1 september 2026</text:p>
            <text:p text:style-name="common-al">Burgers hebben de mogelijkheid om dit alles ook digitaal via https://digitaalloket.raadvanstate.nl te doen. U moet dan wel over DigiD beschikken.</text:p>
            <text:p text:style-name="common-al"/>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common-al"/>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T. van Eersel,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48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KNardushoek-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TAM-omgevingsplan hoofdstuk 22b Nardushoek Knegsel (zienswijzen)</meta:user-defined>
    <meta:user-defined meta:name="OVERHEIDop.datumEindeReactietermijn">2026-08-31</meta:user-defined>
    <meta:user-defined meta:name="OVERHEIDop.terinzageleggingBG">https://www.ruimtelijkeplannen.nl</meta:user-defined>
    <meta:user-defined meta:name="DCTERMS.W3CDTF/DCTERMS.available">2026-07-17</meta:user-defined>
    <meta:user-defined meta:name="DCTERMS.W3CDTF/OVERHEIDop.jaargang">2026</meta:user-defined>
    <meta:user-defined meta:name="OVERHEIDop.publicationIssue">344854</meta:user-defined>
    <meta:user-defined meta:name="OVERHEIDop.GmbID/DC.identifier">gmb-2026-344854</meta:user-defined>
    <meta:user-defined meta:name="OVERHEIDop.versieInformatie"/>
  </office:meta>
</office:document-meta>
</file>